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2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7" text:style-name="WW_CharLFO2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3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23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23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23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23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23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23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23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fo:text-align="justify" style:page-number="1"/>
      <style:text-properties fo:font-size="24pt" style:font-size-asian="24pt" style:font-size-complex="24pt"/>
    </style:style>
    <style:style style:name="P6" style:parent-style-name="Heading1" style:family="paragraph">
      <style:paragraph-properties fo:text-align="justify"/>
    </style:style>
    <style:style style:name="P7" style:parent-style-name="Heading1" style:family="paragraph">
      <style:paragraph-properties fo:text-align="justify"/>
      <style:text-properties fo:font-size="8pt" style:font-size-asian="8pt" style:font-size-complex="8pt"/>
    </style:style>
    <style:style style:name="P8" style:parent-style-name="Heading1" style:family="paragraph">
      <style:paragraph-properties fo:text-align="justify"/>
    </style:style>
    <style:style style:name="TableColumn10" style:family="table-column">
      <style:table-column-properties style:column-width="6.4583in" style:use-optimal-column-width="false"/>
    </style:style>
    <style:style style:name="Table9" style:family="table">
      <style:table-properties style:width="6.4583in" fo:margin-left="0in" table:align="left"/>
    </style:style>
    <style:style style:name="TableRow11" style:family="table-row">
      <style:table-row-properties style:min-row-height="0.2083in" style:use-optimal-row-height="false"/>
    </style:style>
    <style:style style:name="TableCell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 style:parent-style-name="Heading1" style:family="paragraph">
      <style:paragraph-properties fo:text-align="justify"/>
    </style:style>
    <style:style style:name="P14" style:parent-style-name="Normal" style:family="paragraph">
      <style:paragraph-properties fo:text-align="justify"/>
      <style:text-properties fo:font-size="8pt" style:font-size-asian="8pt" style:font-size-complex="8pt"/>
    </style:style>
    <style:style style:name="P15" style:parent-style-name="Normal" style:family="paragraph">
      <style:paragraph-properties fo:text-align="justify"/>
      <style:text-properties style:font-name-complex="Arial" fo:font-weight="bold" style:font-weight-asian="bold" style:font-weight-complex="bold" fo:color="#A32140" style:text-scale="105%" fo:font-size="13pt" style:font-size-asian="13pt" style:font-size-complex="13pt"/>
    </style:style>
    <style:style style:name="P16" style:parent-style-name="Normal" style:family="paragraph">
      <style:paragraph-properties fo:text-align="justify"/>
      <style:text-properties style:font-name-asian="Arial" style:font-name-complex="Arial" fo:color="#000000" fo:font-size="8pt" style:font-size-asian="8pt" style:font-size-complex="8pt"/>
    </style:style>
    <style:style style:name="P17" style:parent-style-name="Normal" style:family="paragraph">
      <style:paragraph-properties fo:text-align="justify"/>
    </style:style>
    <style:style style:name="T18" style:parent-style-name="DefaultParagraphFont" style:family="text">
      <style:text-properties style:font-name="MS Gothic" style:font-name-asian="MS Gothic"/>
    </style:style>
    <style:style style:name="T19" style:parent-style-name="DefaultParagraphFont" style:family="text">
      <style:text-properties style:font-name="MS Gothic" style:font-name-asian="MS Gothic"/>
    </style:style>
    <style:style style:name="T20" style:parent-style-name="DefaultParagraphFont" style:family="text">
      <style:text-properties style:font-name="MS Gothic" style:font-name-asian="MS Gothic"/>
    </style:style>
    <style:style style:name="P21" style:parent-style-name="Normal" style:family="paragraph">
      <style:paragraph-properties fo:text-align="justify"/>
      <style:text-properties style:font-name-asian="Arial" style:font-name-complex="Arial" fo:color="#000000" style:font-size-complex="12pt"/>
    </style:style>
    <style:style style:name="P22" style:parent-style-name="Normal" style:family="paragraph">
      <style:paragraph-properties fo:text-align="justify"/>
    </style:style>
    <style:style style:name="T23" style:parent-style-name="DefaultParagraphFont" style:family="text">
      <style:text-properties style:font-name-asian="Arial" style:font-name-complex="Arial" fo:color="#000000" style:font-size-complex="12pt"/>
    </style:style>
    <style:style style:name="T24" style:parent-style-name="Hyperlink" style:family="text">
      <style:text-properties style:font-name-asian="Arial" style:font-name-complex="Arial" style:font-size-complex="12pt"/>
    </style:style>
    <style:style style:name="T25" style:parent-style-name="DefaultParagraphFont" style:family="text">
      <style:text-properties style:font-name-asian="Arial" style:font-name-complex="Arial" fo:color="#000000" style:font-size-complex="12pt"/>
    </style:style>
    <style:style style:name="P26" style:parent-style-name="Normal" style:family="paragraph">
      <style:paragraph-properties fo:text-align="justify"/>
      <style:text-properties style:font-name-asian="Arial" style:font-name-complex="Arial" fo:color="#000000" style:font-size-complex="12pt"/>
    </style:style>
    <style:style style:name="P27" style:parent-style-name="Normal" style:family="paragraph">
      <style:paragraph-properties fo:text-align="justify"/>
    </style:style>
    <style:style style:name="T28" style:parent-style-name="DefaultParagraphFont" style:family="text">
      <style:text-properties style:font-name-asian="Arial" style:font-name-complex="Arial" fo:color="#000000" style:font-size-complex="12pt"/>
    </style:style>
    <style:style style:name="T29" style:parent-style-name="Hyperlink" style:family="text">
      <style:text-properties style:font-name-asian="Arial" style:font-name-complex="Arial" style:font-size-complex="12pt"/>
    </style:style>
    <style:style style:name="T30" style:parent-style-name="DefaultParagraphFont" style:family="text">
      <style:text-properties style:font-name-asian="Arial" style:font-name-complex="Arial" fo:color="#000000" style:font-size-complex="12pt"/>
    </style:style>
    <style:style style:name="T31" style:parent-style-name="Hyperlink" style:family="text">
      <style:text-properties style:font-name-asian="Arial" style:font-name-complex="Arial" style:font-size-complex="12pt"/>
    </style:style>
    <style:style style:name="T32" style:parent-style-name="DefaultParagraphFont" style:family="text">
      <style:text-properties style:font-name-asian="Arial" style:font-name-complex="Arial" fo:color="#000000" style:font-size-complex="12pt"/>
    </style:style>
    <style:style style:name="P33" style:parent-style-name="Normal" style:family="paragraph">
      <style:paragraph-properties fo:text-align="justify"/>
      <style:text-properties style:font-name-asian="Arial" style:font-name-complex="Arial" fo:color="#000000" style:font-size-complex="12pt"/>
    </style:style>
    <style:style style:name="P34" style:parent-style-name="Normal" style:family="paragraph">
      <style:paragraph-properties fo:text-align="justify"/>
    </style:style>
    <style:style style:name="T35" style:parent-style-name="DefaultParagraphFont" style:family="text">
      <style:text-properties style:font-name-asian="Arial" style:font-name-complex="Arial" fo:color="#000000" style:font-size-complex="12pt"/>
    </style:style>
    <style:style style:name="T36" style:parent-style-name="DefaultParagraphFont" style:family="text">
      <style:text-properties style:font-name-asian="Arial" style:font-name-complex="Arial" fo:color="#000000" style:font-size-complex="12pt"/>
    </style:style>
    <style:style style:name="T37" style:parent-style-name="DefaultParagraphFont" style:family="text">
      <style:text-properties style:font-name-asian="Arial" style:font-name-complex="Arial" fo:color="#000000" style:font-size-complex="12pt"/>
    </style:style>
    <style:style style:name="T38" style:parent-style-name="DefaultParagraphFont" style:family="text">
      <style:text-properties style:font-name-asian="Arial" style:font-name-complex="Arial" fo:color="#000000" style:font-size-complex="12pt"/>
    </style:style>
    <style:style style:name="T39" style:parent-style-name="DefaultParagraphFont" style:family="text">
      <style:text-properties style:font-name-asian="Arial" style:font-name-complex="Arial" fo:color="#000000" style:font-size-complex="12pt"/>
    </style:style>
    <style:style style:name="T40" style:parent-style-name="DefaultParagraphFont" style:family="text">
      <style:text-properties style:font-name-asian="Arial" style:font-name-complex="Arial" fo:color="#000000" style:font-size-complex="12pt"/>
    </style:style>
    <style:style style:name="T41" style:parent-style-name="DefaultParagraphFont" style:family="text">
      <style:text-properties style:font-name-asian="Arial" style:font-name-complex="Arial" fo:color="#000000" style:font-size-complex="12pt"/>
    </style:style>
    <style:style style:name="T42" style:parent-style-name="DefaultParagraphFont" style:family="text">
      <style:text-properties style:font-name-asian="Arial" style:font-name-complex="Arial" fo:color="#000000" style:font-size-complex="12pt"/>
    </style:style>
    <style:style style:name="T43" style:parent-style-name="DefaultParagraphFont" style:family="text">
      <style:text-properties style:font-name-asian="Arial" style:font-name-complex="Arial" fo:color="#000000" style:font-size-complex="12pt"/>
    </style:style>
    <style:style style:name="T44" style:parent-style-name="DefaultParagraphFont" style:family="text">
      <style:text-properties style:font-name-asian="Arial" style:font-name-complex="Arial" fo:color="#000000" style:font-size-complex="12pt"/>
    </style:style>
    <style:style style:name="T45" style:parent-style-name="DefaultParagraphFont" style:family="text">
      <style:text-properties style:font-name-asian="Arial" style:font-name-complex="Arial" fo:color="#000000" style:font-size-complex="12pt"/>
    </style:style>
    <style:style style:name="T46" style:parent-style-name="DefaultParagraphFont" style:family="text">
      <style:text-properties style:font-name-asian="Arial" style:font-name-complex="Arial" fo:color="#000000" style:font-size-complex="12pt"/>
    </style:style>
    <style:style style:name="T47" style:parent-style-name="DefaultParagraphFont" style:family="text">
      <style:text-properties style:font-name-asian="Arial" style:font-name-complex="Arial" fo:color="#000000" style:font-size-complex="12pt"/>
    </style:style>
    <style:style style:name="T48" style:parent-style-name="DefaultParagraphFont" style:family="text">
      <style:text-properties style:font-name-asian="Arial" style:font-name-complex="Arial" fo:color="#000000" style:font-size-complex="12pt"/>
    </style:style>
    <style:style style:name="T49" style:parent-style-name="DefaultParagraphFont" style:family="text">
      <style:text-properties style:font-name-asian="Arial" style:font-name-complex="Arial" fo:color="#000000" style:font-size-complex="12pt"/>
    </style:style>
    <style:style style:name="T50" style:parent-style-name="DefaultParagraphFont" style:family="text">
      <style:text-properties style:font-name-asian="Arial" style:font-name-complex="Arial" fo:color="#000000" style:font-size-complex="12pt"/>
    </style:style>
    <style:style style:name="T51" style:parent-style-name="DefaultParagraphFont" style:family="text">
      <style:text-properties style:font-name-asian="Arial" style:font-name-complex="Arial" fo:color="#000000" style:font-size-complex="12pt"/>
    </style:style>
    <style:style style:name="T52" style:parent-style-name="DefaultParagraphFont" style:family="text">
      <style:text-properties style:font-name-asian="Arial" style:font-name-complex="Arial" fo:color="#000000" style:font-size-complex="12pt"/>
    </style:style>
    <style:style style:name="T53" style:parent-style-name="DefaultParagraphFont" style:family="text">
      <style:text-properties style:font-name-asian="Arial" style:font-name-complex="Arial" fo:color="#000000" style:font-size-complex="12pt"/>
    </style:style>
    <style:style style:name="T54" style:parent-style-name="DefaultParagraphFont" style:family="text">
      <style:text-properties style:font-name-asian="Arial" style:font-name-complex="Arial" fo:color="#000000" style:font-size-complex="12pt"/>
    </style:style>
    <style:style style:name="T55" style:parent-style-name="DefaultParagraphFont" style:family="text">
      <style:text-properties style:font-name-asian="Arial" style:font-name-complex="Arial" fo:color="#000000" style:font-size-complex="12pt"/>
    </style:style>
    <style:style style:name="T56" style:parent-style-name="DefaultParagraphFont" style:family="text">
      <style:text-properties style:font-name-asian="Arial" style:font-name-complex="Arial" fo:color="#000000" style:font-size-complex="12pt"/>
    </style:style>
    <style:style style:name="T57" style:parent-style-name="DefaultParagraphFont" style:family="text">
      <style:text-properties style:font-name-asian="Arial" style:font-name-complex="Arial" fo:color="#FF0000" style:font-size-complex="12pt"/>
    </style:style>
    <style:style style:name="T58" style:parent-style-name="DefaultParagraphFont" style:family="text">
      <style:text-properties style:font-name-asian="Arial" style:font-name-complex="Arial" fo:color="#000000" style:font-size-complex="12pt"/>
    </style:style>
    <style:style style:name="T59" style:parent-style-name="DefaultParagraphFont" style:family="text">
      <style:text-properties style:font-name-asian="Arial" style:font-name-complex="Arial" fo:color="#000000" style:font-size-complex="12pt"/>
    </style:style>
    <style:style style:name="P60" style:parent-style-name="Normal" style:family="paragraph">
      <style:paragraph-properties fo:text-align="justify"/>
      <style:text-properties style:font-name-asian="Arial" style:font-name-complex="Arial" fo:color="#000000" style:font-size-complex="12pt"/>
    </style:style>
    <style:style style:name="P61" style:parent-style-name="Normal" style:family="paragraph">
      <style:paragraph-properties fo:text-align="justify"/>
    </style:style>
    <style:style style:name="T62" style:parent-style-name="DefaultParagraphFont" style:family="text">
      <style:text-properties style:font-name-asian="Arial" style:font-name-complex="Arial" fo:color="#000000" style:font-size-complex="12pt"/>
    </style:style>
    <style:style style:name="T63" style:parent-style-name="DefaultParagraphFont" style:family="text">
      <style:text-properties style:font-name-asian="Arial" style:font-name-complex="Arial" fo:color="#000000" style:font-size-complex="12pt"/>
    </style:style>
    <style:style style:name="T64" style:parent-style-name="DefaultParagraphFont" style:family="text">
      <style:text-properties style:font-name-asian="Arial" style:font-name-complex="Arial" fo:color="#000000" style:font-size-complex="12pt"/>
    </style:style>
    <style:style style:name="T65" style:parent-style-name="DefaultParagraphFont" style:family="text">
      <style:text-properties style:font-name-asian="Arial" style:font-name-complex="Arial" fo:color="#000000" style:font-size-complex="12pt"/>
    </style:style>
    <style:style style:name="T66" style:parent-style-name="DefaultParagraphFont" style:family="text">
      <style:text-properties style:font-name-asian="Arial" style:font-name-complex="Arial" fo:color="#000000" style:font-size-complex="12pt"/>
    </style:style>
    <style:style style:name="T67" style:parent-style-name="DefaultParagraphFont" style:family="text">
      <style:text-properties style:font-name-asian="Arial" style:font-name-complex="Arial" fo:color="#000000" style:font-size-complex="12pt"/>
    </style:style>
    <style:style style:name="T68" style:parent-style-name="DefaultParagraphFont" style:family="text">
      <style:text-properties style:font-name-asian="Arial" style:font-name-complex="Arial" fo:color="#000000" style:font-size-complex="12pt"/>
    </style:style>
    <style:style style:name="P69" style:parent-style-name="Normal" style:family="paragraph">
      <style:paragraph-properties fo:text-align="justify"/>
      <style:text-properties style:font-name-asian="Arial" style:font-name-complex="Arial" fo:color="#000000" style:font-size-complex="12pt"/>
    </style:style>
    <style:style style:name="P70" style:parent-style-name="Normal" style:family="paragraph">
      <style:paragraph-properties fo:text-align="justify" fo:line-height="107%"/>
    </style:style>
    <style:style style:name="T71" style:parent-style-name="DefaultParagraphFont" style:family="text">
      <style:text-properties style:font-name-asian="Arial" style:font-name-complex="Arial" fo:color="#000000" style:font-size-complex="12pt"/>
    </style:style>
    <style:style style:name="T72" style:parent-style-name="DefaultParagraphFont" style:family="text">
      <style:text-properties style:font-name-asian="Arial" style:font-name-complex="Arial" fo:color="#000000" style:font-size-complex="12pt"/>
    </style:style>
    <style:style style:name="T73" style:parent-style-name="DefaultParagraphFont" style:family="text">
      <style:text-properties style:font-name-asian="Arial" style:font-name-complex="Arial" fo:color="#000000" style:font-size-complex="12pt"/>
    </style:style>
    <style:style style:name="T74" style:parent-style-name="DefaultParagraphFont" style:family="text">
      <style:text-properties style:font-name-asian="Arial" style:font-name-complex="Arial" fo:color="#000000" style:font-size-complex="12pt"/>
    </style:style>
    <style:style style:name="T75" style:parent-style-name="DefaultParagraphFont" style:family="text">
      <style:text-properties style:font-name-asian="Arial" style:font-name-complex="Arial" fo:color="#000000" style:font-size-complex="12pt"/>
    </style:style>
    <style:style style:name="T76" style:parent-style-name="DefaultParagraphFont" style:family="text">
      <style:text-properties style:font-name-asian="Arial" style:font-name-complex="Arial" fo:color="#000000" style:font-size-complex="12pt"/>
    </style:style>
    <style:style style:name="T77" style:parent-style-name="DefaultParagraphFont" style:family="text">
      <style:text-properties style:font-name-asian="Arial" style:font-name-complex="Arial" fo:color="#000000" style:font-size-complex="12pt"/>
    </style:style>
    <style:style style:name="T78" style:parent-style-name="DefaultParagraphFont" style:family="text">
      <style:text-properties style:font-name-asian="Arial" style:font-name-complex="Arial" fo:color="#FF0000" style:font-size-complex="12pt"/>
    </style:style>
    <style:style style:name="T79" style:parent-style-name="DefaultParagraphFont" style:family="text">
      <style:text-properties style:font-name-asian="Arial" style:font-name-complex="Arial" fo:color="#000000" style:font-size-complex="12pt"/>
    </style:style>
    <style:style style:name="P80" style:parent-style-name="Normal" style:family="paragraph">
      <style:paragraph-properties fo:text-align="justify" fo:line-height="107%"/>
      <style:text-properties style:font-name-asian="Arial" style:font-name-complex="Arial" fo:color="#000000" style:font-size-complex="12pt"/>
    </style:style>
    <style:style style:name="P81" style:parent-style-name="Normal" style:family="paragraph">
      <style:paragraph-properties fo:text-align="justify" fo:line-height="107%"/>
      <style:text-properties style:font-name-asian="Arial" style:font-name-complex="Arial" fo:color="#000000" style:font-size-complex="12pt"/>
    </style:style>
    <style:style style:name="P82" style:parent-style-name="Normal" style:family="paragraph">
      <style:paragraph-properties fo:text-align="justify"/>
    </style:style>
    <style:style style:name="T83" style:parent-style-name="DefaultParagraphFont" style:family="text">
      <style:text-properties style:font-name-asian="Arial" style:font-name-complex="Arial" fo:color="#000000" style:font-size-complex="12pt"/>
    </style:style>
    <style:style style:name="P84" style:parent-style-name="Heading2" style:family="paragraph">
      <style:paragraph-properties fo:break-before="page"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font-name-complex="Arial"/>
    </style:style>
    <style:style style:name="P87" style:parent-style-name="Normal" style:family="paragraph">
      <style:paragraph-properties fo:text-align="justify"/>
      <style:text-properties style:font-name-complex="Arial"/>
    </style:style>
    <style:style style:name="P88" style:parent-style-name="Normal" style:family="paragraph">
      <style:paragraph-properties fo:text-align="justify"/>
      <style:text-properties style:font-name-complex="Arial"/>
    </style:style>
    <style:style style:name="P89" style:parent-style-name="ListParagraph" style:family="paragraph">
      <style:paragraph-properties fo:text-align="justify" fo:margin-right="0.1652in"/>
    </style:style>
    <style:style style:name="P90" style:parent-style-name="ListParagraph" style:family="paragraph">
      <style:paragraph-properties fo:text-align="justify" fo:margin-right="0.1652in"/>
    </style:style>
    <style:style style:name="P91" style:parent-style-name="ListParagraph" style:family="paragraph">
      <style:paragraph-properties fo:text-align="justify" fo:margin-right="0.1652in"/>
    </style:style>
    <style:style style:name="P92" style:parent-style-name="ListParagraph" style:family="paragraph">
      <style:paragraph-properties fo:text-align="justify" fo:margin-right="0.1652in"/>
    </style:style>
    <style:style style:name="P93" style:parent-style-name="ListParagraph" style:family="paragraph">
      <style:paragraph-properties fo:text-align="justify" fo:margin-right="0.1652in"/>
    </style:style>
    <style:style style:name="P94" style:parent-style-name="Normal" style:family="paragraph">
      <style:paragraph-properties fo:text-align="justify"/>
      <style:text-properties style:font-name-complex="Arial"/>
    </style:style>
    <style:style style:name="P95" style:parent-style-name="Normal" style:family="paragraph">
      <style:paragraph-properties fo:text-align="justify"/>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P106" style:parent-style-name="Normal" style:family="paragraph">
      <style:paragraph-properties fo:text-align="justify"/>
      <style:text-properties style:font-name-complex="Arial"/>
    </style:style>
    <style:style style:name="P107" style:parent-style-name="Normal" style:family="paragraph">
      <style:paragraph-properties fo:text-align="justify"/>
      <style:text-properties style:font-name-complex="Arial"/>
    </style:style>
    <style:style style:name="P108" style:parent-style-name="Normal" style:family="paragraph">
      <style:paragraph-properties fo:text-align="justify"/>
      <style:text-properties style:font-name-complex="Arial" style:font-size-complex="12pt"/>
    </style:style>
    <style:style style:name="P109" style:parent-style-name="Normal" style:family="paragraph">
      <style:paragraph-properties fo:text-align="justify"/>
      <style:text-properties style:font-name-complex="Arial" style:font-size-complex="12pt"/>
    </style:style>
    <style:style style:name="TableColumn111" style:family="table-column">
      <style:table-column-properties style:column-width="6.4583in" style:use-optimal-column-width="false"/>
    </style:style>
    <style:style style:name="Table110" style:family="table">
      <style:table-properties style:width="6.4583in" fo:margin-left="0in" table:align="left"/>
    </style:style>
    <style:style style:name="TableRow112" style:family="table-row">
      <style:table-row-properties style:min-row-height="0.427in" style:use-optimal-row-height="false"/>
    </style:style>
    <style:style style:name="TableCell1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Heading2" style:family="paragraph">
      <style:paragraph-properties fo:text-align="justify"/>
    </style:style>
    <style:style style:name="P117" style:parent-style-name="BodyText" style:family="paragraph">
      <style:paragraph-properties fo:text-align="justify"/>
    </style:style>
    <style:style style:name="P118" style:parent-style-name="BodyText" style:family="paragraph">
      <style:paragraph-properties fo:text-align="justify"/>
    </style:style>
    <style:style style:name="P119" style:parent-style-name="BodyText" style:family="paragraph">
      <style:paragraph-properties fo:text-align="justify"/>
    </style:style>
    <style:style style:name="P120" style:parent-style-name="BodyText" style:family="paragraph">
      <style:paragraph-properties fo:text-align="justify"/>
    </style:style>
    <style:style style:name="P121" style:parent-style-name="BodyText" style:family="paragraph">
      <style:paragraph-properties fo:text-align="justify"/>
    </style:style>
    <style:style style:name="P122" style:parent-style-name="Normal" style:family="paragraph">
      <style:paragraph-properties fo:text-align="justify"/>
    </style:style>
    <style:style style:name="P123" style:parent-style-name="BodyText" style:family="paragraph">
      <style:paragraph-properties fo:text-align="justify"/>
    </style:style>
    <style:style style:name="P124" style:parent-style-name="BodyText" style:family="paragraph">
      <style:paragraph-properties fo:text-align="justify"/>
    </style:style>
    <style:style style:name="P125" style:parent-style-name="BodyText" style:family="paragraph">
      <style:paragraph-properties fo:text-align="justify"/>
    </style:style>
    <style:style style:name="TableColumn127" style:family="table-column">
      <style:table-column-properties style:column-width="6.4583in" style:use-optimal-column-width="false"/>
    </style:style>
    <style:style style:name="Table126" style:family="table">
      <style:table-properties style:width="6.4583in" fo:margin-left="0in" table:align="left"/>
    </style:style>
    <style:style style:name="TableRow128" style:family="table-row">
      <style:table-row-properties style:min-row-height="0.4687in" style:use-optimal-row-height="false"/>
    </style:style>
    <style:style style:name="TableCell1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 style:parent-style-name="BodyText" style:family="paragraph">
      <style:paragraph-properties fo:text-align="justify"/>
    </style:style>
    <style:style style:name="P131" style:parent-style-name="BodyText" style:family="paragraph">
      <style:paragraph-properties fo:text-align="justify"/>
    </style:style>
    <style:style style:name="P132" style:parent-style-name="Normal" style:family="paragraph">
      <style:paragraph-properties fo:text-align="justify"/>
    </style:style>
    <style:style style:name="P133" style:parent-style-name="Heading2" style:family="paragraph">
      <style:paragraph-properties fo:text-align="justify"/>
    </style:style>
    <style:style style:name="P134" style:parent-style-name="Normal" style:family="paragraph">
      <style:paragraph-properties fo:text-align="justify"/>
    </style:style>
    <style:style style:name="P135" style:parent-style-name="BodyText" style:family="paragraph">
      <style:paragraph-properties fo:text-align="justify"/>
    </style:style>
    <style:style style:name="P136" style:parent-style-name="BodyText" style:family="paragraph">
      <style:paragraph-properties fo:text-align="justify"/>
    </style:style>
    <style:style style:name="P137" style:parent-style-name="BodyText" style:family="paragraph">
      <style:paragraph-properties fo:text-align="justify"/>
    </style:style>
    <style:style style:name="P138" style:parent-style-name="BodyText" style:family="paragraph">
      <style:paragraph-properties fo:text-align="justify"/>
    </style:style>
    <style:style style:name="P139" style:parent-style-name="BodyText" style:family="paragraph">
      <style:paragraph-properties fo:text-align="justify"/>
    </style:style>
    <style:style style:name="P140" style:parent-style-name="BodyText" style:family="paragraph">
      <style:paragraph-properties fo:text-align="justify"/>
    </style:style>
    <style:style style:name="TableColumn142" style:family="table-column">
      <style:table-column-properties style:column-width="6.4583in" style:use-optimal-column-width="false"/>
    </style:style>
    <style:style style:name="Table141" style:family="table">
      <style:table-properties style:width="6.4583in" fo:margin-left="0in" table:align="left"/>
    </style:style>
    <style:style style:name="TableRow143" style:family="table-row">
      <style:table-row-properties style:min-row-height="0.5104in" style:use-optimal-row-height="false"/>
    </style:style>
    <style:style style:name="TableCell1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5" style:parent-style-name="BodyText"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Heading2"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ableColumn155" style:family="table-column">
      <style:table-column-properties style:column-width="6.4583in" style:use-optimal-column-width="false"/>
    </style:style>
    <style:style style:name="Table154" style:family="table">
      <style:table-properties style:width="6.4583in" fo:margin-left="0in" table:align="left"/>
    </style:style>
    <style:style style:name="TableRow156" style:family="table-row">
      <style:table-row-properties style:min-row-height="0.5in" style:use-optimal-row-height="false"/>
    </style:style>
    <style:style style:name="TableCell1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8" style:parent-style-name="BodyText"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Heading2"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fo:margin-right="0.2631in"/>
    </style:style>
    <style:style style:name="P164" style:parent-style-name="Normal" style:family="paragraph">
      <style:paragraph-properties fo:text-align="justify" fo:margin-right="0.4604in"/>
    </style:style>
    <style:style style:name="P165" style:parent-style-name="Normal" style:family="paragraph">
      <style:paragraph-properties fo:text-align="justify"/>
    </style:style>
    <style:style style:name="P166" style:parent-style-name="ListParagraph" style:family="paragraph">
      <style:paragraph-properties fo:text-align="justify"/>
    </style:style>
    <style:style style:name="P167" style:parent-style-name="ListParagraph" style:family="paragraph">
      <style:paragraph-properties fo:text-align="justify"/>
    </style:style>
    <style:style style:name="P168" style:parent-style-name="ListParagraph" style:family="paragraph">
      <style:paragraph-properties fo:text-align="justify"/>
    </style:style>
    <style:style style:name="P169" style:parent-style-name="ListParagraph" style:family="paragraph">
      <style:paragraph-properties fo:text-align="justify"/>
    </style:style>
    <style:style style:name="P170" style:parent-style-name="ListParagraph" style:family="paragraph">
      <style:paragraph-properties fo:text-align="justify"/>
    </style:style>
    <style:style style:name="P171" style:parent-style-name="ListParagraph" style:family="paragraph">
      <style:paragraph-properties fo:text-align="justify">
        <style:tab-stops>
          <style:tab-stop style:type="left" style:position="-6.625in"/>
        </style:tab-stops>
      </style:paragraph-properties>
    </style:style>
    <style:style style:name="P172" style:parent-style-name="ListParagraph" style:family="paragraph">
      <style:paragraph-properties fo:text-align="justify"/>
    </style:style>
    <style:style style:name="P173" style:parent-style-name="ListParagraph" style:family="paragraph">
      <style:paragraph-properties fo:text-align="justify"/>
    </style:style>
    <style:style style:name="P174" style:parent-style-name="ListParagraph" style:family="paragraph">
      <style:paragraph-properties fo:text-align="justify"/>
    </style:style>
    <style:style style:name="P175" style:parent-style-name="ListParagraph"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ListParagraph" style:family="paragraph">
      <style:paragraph-properties fo:text-align="justify" fo:line-height="107%" fo:margin-right="0.2631in"/>
    </style:style>
    <style:style style:name="P179" style:parent-style-name="ListParagraph" style:family="paragraph">
      <style:paragraph-properties fo:text-align="justify" fo:line-height="107%"/>
    </style:style>
    <style:style style:name="P180" style:parent-style-name="BodyText" style:family="paragraph">
      <style:paragraph-properties fo:text-align="justify" fo:margin-left="0.5in">
        <style:tab-stops/>
      </style:paragraph-properties>
      <style:text-properties fo:background-color="#FFFF00"/>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ableColumn184" style:family="table-column">
      <style:table-column-properties style:column-width="6.4583in" style:use-optimal-column-width="false"/>
    </style:style>
    <style:style style:name="Table183" style:family="table">
      <style:table-properties style:width="6.4583in" fo:margin-left="0in" table:align="left"/>
    </style:style>
    <style:style style:name="TableRow185" style:family="table-row">
      <style:table-row-properties style:min-row-height="0.4791in" style:use-optimal-row-height="false"/>
    </style:style>
    <style:style style:name="TableCell1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Heading2"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text-properties fo:background-color="#FFFF00"/>
    </style:style>
    <style:style style:name="TableColumn197" style:family="table-column">
      <style:table-column-properties style:column-width="6.4583in" style:use-optimal-column-width="false"/>
    </style:style>
    <style:style style:name="Table196" style:family="table">
      <style:table-properties style:width="6.4583in" fo:margin-left="0in" table:align="left"/>
    </style:style>
    <style:style style:name="TableRow198" style:family="table-row">
      <style:table-row-properties style:min-row-height="0.5208in" style:use-optimal-row-height="false"/>
    </style:style>
    <style:style style:name="TableCell1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Heading2"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ableColumn210" style:family="table-column">
      <style:table-column-properties style:column-width="6.4583in" style:use-optimal-column-width="false"/>
    </style:style>
    <style:style style:name="Table209" style:family="table">
      <style:table-properties style:width="6.4583in" fo:margin-left="0in" table:align="left"/>
    </style:style>
    <style:style style:name="TableRow211" style:family="table-row">
      <style:table-row-properties style:min-row-height="0.5in" style:use-optimal-row-height="false"/>
    </style:style>
    <style:style style:name="TableCell2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Heading2"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text-properties style:font-name-asian="Arial" style:font-name-complex="Arial" style:font-size-complex="12pt"/>
    </style:style>
    <style:style style:name="P221" style:parent-style-name="ListParagraph" style:family="paragraph">
      <style:paragraph-properties fo:text-align="justify" fo:margin-right="0.6569in">
        <style:tab-stops>
          <style:tab-stop style:type="left" style:position="-5.7444in"/>
          <style:tab-stop style:type="left" style:position="5.3083in"/>
        </style:tab-stops>
      </style:paragraph-properties>
      <style:text-properties style:font-name-asian="Arial"/>
    </style:style>
    <style:style style:name="P222" style:parent-style-name="ListParagraph" style:family="paragraph">
      <style:paragraph-properties fo:text-align="justify" fo:margin-right="0.6569in">
        <style:tab-stops>
          <style:tab-stop style:type="left" style:position="-5.7444in"/>
          <style:tab-stop style:type="left" style:position="5.3083in"/>
        </style:tab-stops>
      </style:paragraph-properties>
      <style:text-properties style:font-name-asian="Arial"/>
    </style:style>
    <style:style style:name="P223" style:parent-style-name="ListParagraph" style:family="paragraph">
      <style:paragraph-properties fo:text-align="justify"/>
    </style:style>
    <style:style style:name="T224" style:parent-style-name="DefaultParagraphFont" style:family="text">
      <style:text-properties style:font-name="Symbol" style:font-name-asian="Symbol" style:font-name-complex="Symbol"/>
    </style:style>
    <style:style style:name="T225" style:parent-style-name="DefaultParagraphFont" style:family="text">
      <style:text-properties style:text-position="super 66.6%"/>
    </style:style>
    <style:style style:name="P226" style:parent-style-name="ListParagraph"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ableColumn233" style:family="table-column">
      <style:table-column-properties style:column-width="6.4583in" style:use-optimal-column-width="false"/>
    </style:style>
    <style:style style:name="Table232" style:family="table">
      <style:table-properties style:width="6.4583in" fo:margin-left="0in" table:align="left"/>
    </style:style>
    <style:style style:name="TableRow234" style:family="table-row">
      <style:table-row-properties style:min-row-height="0.4583in" style:use-optimal-row-height="false"/>
    </style:style>
    <style:style style:name="TableCell2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Heading2" style:family="paragraph">
      <style:paragraph-properties fo:text-align="justify"/>
    </style:style>
    <style:style style:name="P240" style:parent-style-name="Normal" style:family="paragraph">
      <style:paragraph-properties fo:text-align="justify"/>
    </style:style>
    <style:style style:name="P241" style:parent-style-name="Heading1" style:family="paragraph">
      <style:paragraph-properties fo:text-align="justify"/>
      <style:text-properties style:font-name-complex="Calibri" fo:font-weight="normal" style:font-weight-asian="normal" style:font-weight-complex="normal" style:use-window-font-color="true" style:text-scale="100%" fo:font-size="12pt" style:font-size-asian="12pt" style:font-size-complex="12pt"/>
    </style:style>
    <style:style style:name="P242"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243"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244"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245"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246"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247"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248" style:parent-style-name="Heading1" style:family="paragraph">
      <style:paragraph-properties fo:text-align="justify" fo:margin-left="0.3937in" fo:text-indent="-0.1965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249" style:parent-style-name="Heading1" style:family="paragraph">
      <style:paragraph-properties fo:text-align="justify" fo:margin-left="0.3937in" fo:text-indent="-0.1965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250" style:parent-style-name="Heading1" style:family="paragraph">
      <style:paragraph-properties fo:text-align="justify" fo:margin-left="0.3937in" fo:text-indent="-0.1965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251" style:parent-style-name="Heading1" style:family="paragraph">
      <style:paragraph-properties fo:text-align="justify" fo:margin-left="0.3937in" fo:text-indent="-0.1965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252"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253" style:parent-style-name="Heading1" style:family="paragraph">
      <style:paragraph-properties fo:text-align="justify"/>
      <style:text-properties style:font-name-complex="Calibri" fo:font-weight="normal" style:font-weight-asian="normal" style:font-weight-complex="normal" style:use-window-font-color="true" style:text-scale="100%" fo:font-size="12pt" style:font-size-asian="12pt" style:font-size-complex="12pt"/>
    </style:style>
    <style:style style:name="TableColumn255" style:family="table-column">
      <style:table-column-properties style:column-width="6.4583in" style:use-optimal-column-width="false"/>
    </style:style>
    <style:style style:name="Table254" style:family="table">
      <style:table-properties style:width="6.4583in" fo:margin-left="0in" table:align="left"/>
    </style:style>
    <style:style style:name="TableRow256" style:family="table-row">
      <style:table-row-properties style:min-row-height="0.4791in" style:use-optimal-row-height="false"/>
    </style:style>
    <style:style style:name="TableCell2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Heading2"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fo:margin-right="-0.0319in"/>
    </style:style>
    <style:style style:name="P264" style:parent-style-name="Normal" style:family="paragraph">
      <style:paragraph-properties fo:text-align="justify" fo:margin-right="-0.0319in"/>
    </style:style>
    <style:style style:name="P265" style:parent-style-name="Normal" style:family="paragraph">
      <style:paragraph-properties fo:text-align="justify" fo:margin-right="0.0666in"/>
    </style:style>
    <style:style style:name="P266" style:parent-style-name="Normal" style:family="paragraph">
      <style:paragraph-properties fo:text-align="justify"/>
    </style:style>
    <style:style style:name="TableColumn268" style:family="table-column">
      <style:table-column-properties style:column-width="6.4583in" style:use-optimal-column-width="false"/>
    </style:style>
    <style:style style:name="Table267" style:family="table">
      <style:table-properties style:width="6.4583in" fo:margin-left="0in" table:align="left"/>
    </style:style>
    <style:style style:name="TableRow269" style:family="table-row">
      <style:table-row-properties style:min-row-height="0.5104in" style:use-optimal-row-height="false"/>
    </style:style>
    <style:style style:name="TableCell2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Heading2"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ableColumn285" style:family="table-column">
      <style:table-column-properties style:column-width="6.4583in" style:use-optimal-column-width="false"/>
    </style:style>
    <style:style style:name="Table284" style:family="table">
      <style:table-properties style:width="6.4583in" fo:margin-left="0in" table:align="left"/>
    </style:style>
    <style:style style:name="TableRow286" style:family="table-row">
      <style:table-row-properties style:min-row-height="0.5312in" style:use-optimal-row-height="false"/>
    </style:style>
    <style:style style:name="TableCell2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Heading2"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style:font-name-asian="Arial" style:font-name-complex="Arial" fo:color="#000000" style:font-size-complex="12pt"/>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ableColumn299" style:family="table-column">
      <style:table-column-properties style:column-width="6.4583in" style:use-optimal-column-width="false"/>
    </style:style>
    <style:style style:name="Table298" style:family="table">
      <style:table-properties style:width="6.4583in" fo:margin-left="0in" table:align="left"/>
    </style:style>
    <style:style style:name="TableRow300" style:family="table-row">
      <style:table-row-properties style:min-row-height="0.4895in" style:use-optimal-row-height="false"/>
    </style:style>
    <style:style style:name="TableCell3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Heading2"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ableColumn312" style:family="table-column">
      <style:table-column-properties style:column-width="6.4583in" style:use-optimal-column-width="false"/>
    </style:style>
    <style:style style:name="Table311" style:family="table">
      <style:table-properties style:width="6.4583in" fo:margin-left="0in" table:align="left"/>
    </style:style>
    <style:style style:name="TableRow313" style:family="table-row">
      <style:table-row-properties style:min-row-height="0.4583in" style:use-optimal-row-height="false"/>
    </style:style>
    <style:style style:name="TableCell3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Heading2" style:family="paragraph">
      <style:paragraph-properties fo:text-align="justify"/>
    </style:style>
    <style:style style:name="P319" style:parent-style-name="Heading2" style:family="paragraph">
      <style:paragraph-properties fo:text-align="justify"/>
      <style:text-properties style:font-name-complex="Calibri" fo:font-weight="normal" style:font-weight-asian="normal" style:font-weight-complex="normal" fo:font-style="normal" style:font-style-asian="normal" style:font-style-complex="normal" style:use-window-font-color="true"/>
    </style:style>
    <style:style style:name="P320" style:parent-style-name="Heading2" style:family="paragraph">
      <style:paragraph-properties fo:text-align="justify"/>
      <style:text-properties style:font-name-complex="Calibri" fo:font-weight="normal" style:font-weight-asian="normal" style:font-weight-complex="normal" fo:font-style="normal" style:font-style-asian="normal" style:font-style-complex="normal" style:use-window-font-color="true"/>
    </style:style>
    <style:style style:name="P321" style:parent-style-name="Heading2" style:family="paragraph">
      <style:paragraph-properties fo:text-align="justify"/>
      <style:text-properties style:font-name-complex="Calibri" fo:font-weight="normal" style:font-weight-asian="normal" style:font-weight-complex="normal" fo:font-style="normal" style:font-style-asian="normal" style:font-style-complex="normal" style:use-window-font-color="true"/>
    </style:style>
    <style:style style:name="P322" style:parent-style-name="Heading2" style:family="paragraph">
      <style:paragraph-properties fo:text-align="justify"/>
      <style:text-properties style:font-name-complex="Calibri" fo:font-weight="normal" style:font-weight-asian="normal" style:font-weight-complex="normal" fo:font-style="normal" style:font-style-asian="normal" style:font-style-complex="normal" style:use-window-font-color="true"/>
    </style:style>
    <style:style style:name="P323" style:parent-style-name="Normal" style:family="paragraph">
      <style:paragraph-properties fo:text-align="justify" fo:margin-left="0.1972in" fo:text-indent="-0.1972in">
        <style:tab-stops/>
      </style:paragraph-properties>
      <style:text-properties fo:font-weight="bold" style:font-weight-asian="bold" style:font-weight-complex="bold" fo:font-style="italic" style:font-style-asian="italic" style:font-style-complex="italic"/>
    </style:style>
    <style:style style:name="P324" style:parent-style-name="Heading2" style:family="paragraph">
      <style:paragraph-properties fo:text-align="justify"/>
      <style:text-properties style:font-name-complex="Calibri" fo:font-weight="normal" style:font-weight-asian="normal" style:font-weight-complex="normal" fo:font-style="normal" style:font-style-asian="normal" style:font-style-complex="normal" style:use-window-font-color="true"/>
    </style:style>
    <style:style style:name="P325" style:parent-style-name="Heading2" style:family="paragraph">
      <style:paragraph-properties fo:text-align="justify"/>
      <style:text-properties style:font-name-complex="Calibri" fo:font-weight="normal" style:font-weight-asian="normal" style:font-weight-complex="normal" fo:font-style="normal" style:font-style-asian="normal" style:font-style-complex="normal" style:use-window-font-color="true" style:font-size-complex="11pt"/>
    </style:style>
    <style:style style:name="TableColumn327" style:family="table-column">
      <style:table-column-properties style:column-width="6.4583in" style:use-optimal-column-width="false"/>
    </style:style>
    <style:style style:name="Table326" style:family="table">
      <style:table-properties style:width="6.4583in" fo:margin-left="0in" table:align="left"/>
    </style:style>
    <style:style style:name="TableRow328" style:family="table-row">
      <style:table-row-properties style:min-row-height="0.5in" style:use-optimal-row-height="false"/>
    </style:style>
    <style:style style:name="TableCell3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0" style:parent-style-name="Heading2" style:family="paragraph">
      <style:paragraph-properties fo:text-align="justify"/>
    </style:style>
    <style:style style:name="P331" style:parent-style-name="Heading2" style:family="paragraph">
      <style:paragraph-properties fo:text-align="justify"/>
      <style:text-properties fo:background-color="#FFFF00"/>
    </style:style>
    <style:style style:name="P332" style:parent-style-name="Heading2" style:family="paragraph">
      <style:paragraph-properties fo:text-align="justify"/>
      <style:text-properties fo:background-color="#FFFF00"/>
    </style:style>
    <style:style style:name="P333" style:parent-style-name="Heading2"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asian="Arial" style:font-name-complex="Arial" fo:color="#1E1E1E" style:font-size-complex="12pt"/>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P359" style:parent-style-name="Normal" style:family="paragraph">
      <style:paragraph-properties fo:text-align="justify"/>
      <style:text-properties style:font-name-complex="Arial"/>
    </style:style>
    <style:style style:name="P360" style:parent-style-name="Normal" style:family="paragraph">
      <style:paragraph-properties fo:text-align="justify"/>
      <style:text-properties style:font-name-complex="Arial"/>
    </style:style>
    <style:style style:name="P361"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362"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363"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364"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365"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366"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367"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368"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369"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370"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371"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372"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373"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374"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375" style:parent-style-name="Heading1" style:family="paragraph">
      <style:paragraph-properties fo:text-align="justify" fo:margin-left="0.1972in" fo:text-indent="-0.1972in">
        <style:tab-stops/>
      </style:paragraph-properties>
      <style:text-properties style:font-name-complex="Calibri" fo:font-weight="normal" style:font-weight-asian="normal" style:font-weight-complex="normal" style:use-window-font-color="true" style:text-scale="100%" fo:font-size="12pt" style:font-size-asian="12pt" style:font-size-complex="12pt"/>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ableColumn379" style:family="table-column">
      <style:table-column-properties style:column-width="6.4583in" style:use-optimal-column-width="false"/>
    </style:style>
    <style:style style:name="Table378" style:family="table">
      <style:table-properties style:width="6.4583in" fo:margin-left="0in" table:align="left"/>
    </style:style>
    <style:style style:name="TableRow380" style:family="table-row">
      <style:table-row-properties style:min-row-height="0.4791in" style:use-optimal-row-height="false"/>
    </style:style>
    <style:style style:name="TableCell3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388" style:parent-style-name="DefaultParagraphFont" style:family="text">
      <style:text-properties style:font-name-asian="Arial" style:font-name-complex="Arial" fo:color="#000000"/>
    </style:style>
    <style:style style:name="T389" style:parent-style-name="DefaultParagraphFont" style:family="text">
      <style:text-properties style:font-name-asian="Arial" style:font-name-complex="Arial" fo:color="#000000"/>
    </style:style>
    <style:style style:name="T390" style:parent-style-name="DefaultParagraphFont" style:family="text">
      <style:text-properties style:font-name-asian="Arial" style:font-name-complex="Arial" fo:color="#000000"/>
    </style:style>
    <style:style style:name="T391" style:parent-style-name="DefaultParagraphFont" style:family="text">
      <style:text-properties style:font-name-asian="Arial" style:font-name-complex="Arial" fo:color="#000000"/>
    </style:style>
    <style:style style:name="T392" style:parent-style-name="DefaultParagraphFont" style:family="text">
      <style:text-properties style:font-name-asian="Arial" style:font-name-complex="Arial" fo:color="#000000"/>
    </style:style>
    <style:style style:family="graphic" style:name="a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h text:style-name="P1" text:outline-level="1">Industrial radiography</text:h>
      <text:h text:style-name="P6" text:outline-level="1">Safety assessment template</text:h>
      <text:h text:style-name="P7" text:outline-level="1"/>
      <text:h text:style-name="P8" text:outline-level="1">Dutyholder name:</text:h>
      <table:table table:style-name="Table9">
        <table:table-columns>
          <table:table-column table:style-name="TableColumn10"/>
        </table:table-columns>
        <table:table-row table:style-name="TableRow11">
          <table:table-cell table:style-name="TableCell12">
            <text:h text:style-name="P13" text:outline-level="1"/>
          </table:table-cell>
        </table:table-row>
      </table:table>
      <text:p text:style-name="P14"/>
      <text:p text:style-name="P15">Application type:</text:p>
      <text:p text:style-name="P16">Please<text:s/>select<text:s/>or delete as applicable</text:p>
      <text:p text:style-name="P17"><draw:frame draw:id="id0" draw:style-name="a1" draw:name="Text Box 724472347" text:anchor-type="as-char" svg:x="0in" svg:y="0in" svg:width="6.42639in" svg:height="1.08264in" style:rel-width="scale" style:rel-height="scale"><draw:text-box><text:p text:style-name="Normal">New practice <text:s/><text:span text:style-name="T18">☐</text:span><text:tab/>Continuing practice <text:s/><text:span text:style-name="T19">☐</text:span><text:tab/>Material change <text:s/><text:span text:style-name="T20">☐</text:span></text:p></draw:text-box><svg:title/><svg:desc>Empty text box</svg:desc></draw:frame></text:p>
      <text:p text:style-name="P21"/>
      <text:p text:style-name="P22"><text:span text:style-name="T23">Submission of a safety assessment enables the employer to determine if adequate safety arrangements are in place and to apply for consent to carry out a specified practice, as defined in the Ionising Radiations Regulations 2017 (IRR17). <text:s/>The Approved Code of Practice (ACoP) and guidance to IRR17 are provided in publication L121, which you can download at<text:s/></text:span><text:a xlink:href="https://www.hse.gov.uk/pubns/books/l121.htm" office:target-frame-name="_top" xlink:show="replace"><text:span text:style-name="T24">www.hse.gov.uk/pubns/books/l121.htm</text:span></text:a><text:span text:style-name="T25">.</text:span></text:p>
      <text:p text:style-name="P26"/>
      <text:p text:style-name="P27"><text:span text:style-name="T28">This template forms part of your safety assessment. <text:s/>You can find guidance on safety assessments and templates for other work practices on HSE’s website at<text:s/></text:span><text:a xlink:href="https://www.hse.gov.uk/radiation/ionising/safety-assessment.htm" office:target-frame-name="_top" xlink:show="replace"><text:span text:style-name="T29">www.hse.gov.uk/radiation/ionising/safety-assessment.htm</text:span></text:a><text:span text:style-name="T30">. <text:s/>Complete this template and upload it, along with your local rules and contingency plan, to the Health and Safety Executive (HSE) using the RADAN online service. <text:s/>You can access the service from the HSE website at<text:s/></text:span><text:a xlink:href="https://www.hse.gov.uk/radiation/ionising/notify.html" office:target-frame-name="_top" xlink:show="replace"><text:span text:style-name="T31">www.hse.gov.uk/radiation/ionising/notify.html</text:span></text:a><text:span text:style-name="T32"><text:s/></text:span></text:p>
      <text:p text:style-name="P33"/>
      <text:p text:style-name="P34"><text:span text:style-name="T35">If</text:span><text:span text:style-name="T36"><text:s/>this application relates to<text:s/></text:span><text:span text:style-name="T37">new work, the tense used in the<text:s/></text:span><text:span text:style-name="T38">template<text:s/></text:span><text:span text:style-name="T39">guidance<text:s/></text:span><text:span text:style-name="T40">may not<text:s/></text:span><text:span text:style-name="T41">be<text:s/></text:span><text:span text:style-name="T42">relevant<text:s/></text:span><text:span text:style-name="T43">and some information (e.g. critical examination)<text:s/></text:span><text:span text:style-name="T44">may not be available</text:span><text:span text:style-name="T45">;<text:s/></text:span><text:span text:style-name="T46">please provide<text:s/></text:span><text:span text:style-name="T47">any<text:s/></text:span><text:span text:style-name="T48">existing<text:s/></text:span><text:span text:style-name="T49">information<text:s/></text:span><text:span text:style-name="T50">or plans.</text:span><text:span text:style-name="T51"><text:s/></text:span><text:span text:style-name="T52"><text:s/></text:span><text:span text:style-name="T53">For material change applications, please</text:span><text:span text:style-name="T54"><text:s/></text:span><text:span text:style-name="T55">overwrite your previous safety assessment template and<text:s/></text:span><text:span text:style-name="T56">use<text:s/></text:span><text:span text:style-name="T57">red text<text:s/></text:span><text:span text:style-name="T58">to<text:s/></text:span><text:span text:style-name="T59">identify the changes.</text:span></text:p>
      <text:p text:style-name="P60"/>
      <text:p text:style-name="P61"><text:span text:style-name="T62">Read the guidance for each section and enter the information required in the grey boxes. <text:s/></text:span><text:span text:style-name="T63">If you believe you cannot or do not meet HSE’s expectations for any part of the safety assessment you should explain why you consider this reasonable and appropriate. <text:s/>If there</text:span><text:span text:style-name="T64"><text:s/>is an aspect of this template that is not applicable, please state this</text:span><text:span text:style-name="T65"><text:s/>explicitly</text:span><text:span text:style-name="T66">. <text:s/>It is not acceptable to reference other documents or procedures however</text:span><text:span text:style-name="T67">,</text:span><text:span text:style-name="T68"><text:s/>excerpts from other documents and your radiation risk assessment can be copied into relevant sections.</text:span></text:p>
      <text:p text:style-name="P69"/>
      <text:p text:style-name="P70"><text:span text:style-name="T71">The content of this safety assessment is used to assure HSE of your ability to comply with IRR17. <text:s/>HSE strongly advises you<text:s/></text:span><text:span text:style-name="T72">consult<text:s/></text:span><text:span text:style-name="T73">your Radiation Protection Adviser (RPA) regarding this application. <text:s/>Please note that<text:s/></text:span><text:span text:style-name="T74">RADAN<text:s/></text:span><text:span text:style-name="T75">allows you to update your application once following its technical assessment and feedback from HSE; if this becomes necessary, please identify changes<text:s/></text:span><text:span text:style-name="T76">in</text:span><text:span text:style-name="T77"><text:s/>your revised documents using</text:span><text:span text:style-name="T78"><text:s/>red text</text:span><text:span text:style-name="T79">. <text:s/></text:span></text:p>
      <text:p text:style-name="P80">If the second assessment is unsuccessful,<text:s/>your application will be rejected, you will not be able to start/continue the practice and you will be invoiced for HSE costs incurred. <text:s/>Any<text:s/>legacy<text:s/>consent for industrial radiography<text:s/>will<text:s/>be revoked.</text:p>
      <text:p text:style-name="P81"/>
      <text:p text:style-name="P82"><text:span text:style-name="T83">‘Radiation’ refers to ionising radiation throughout this document.</text:span></text:p>
      <text:soft-page-break/>
      <text:h text:style-name="P84" text:outline-level="2">Section 1<text:s/>– Outline of<text:s/>consent<text:s/>practice</text:h>
      <text:p text:style-name="P85"><text:bookmark-start text:name="_Hlk135811808"/></text:p>
      <text:p text:style-name="P86"><text:bookmark-end text:name="_Hlk135811808"/>Give a general summary of the type of industrial radiography being carried out and details of the premises at which the practice is performed. ‘Industrial radiography’ refers to both enclosure and site radiography throughout this document.</text:p>
      <text:p text:style-name="P87"/>
      <text:p text:style-name="P88">Include a summary of:<text:s/></text:p>
      <text:list text:style-name="LFO23" text:continue-numbering="true">
        <text:list-item>
          <text:p text:style-name="P89">the radionuclides being used,<text:s/>their maximum<text:s/>activities,<text:s/>container types<text:s/>and wind-out systems</text:p>
        </text:list-item>
        <text:list-item>
          <text:p text:style-name="P90">all the types of radiation generators being used along with<text:s/>their energy ranges</text:p>
        </text:list-item>
        <text:list-item>
          <text:p text:style-name="P91">how often enclosure and site radiography<text:s/>are<text:s/>undertaken</text:p>
        </text:list-item>
        <text:list-item>
          <text:p text:style-name="P92">the types of items<text:s/>being radiographed</text:p>
        </text:list-item>
        <text:list-item>
          <text:p text:style-name="P93">any offshore site radiography.</text:p>
        </text:list-item>
      </text:list>
      <text:p text:style-name="P94"/>
      <text:p text:style-name="P95"><text:bookmark-start text:name="_Hlk193103518"/><text:span text:style-name="T96">If<text:s/></text:span><text:span text:style-name="T97">a</text:span><text:span text:style-name="T98"><text:s/>radioactive source is to be transported by road, rail</text:span><text:span text:style-name="T99">, air</text:span><text:span text:style-name="T100"><text:s/>or sea, give a summary of how you will comply with the Ionising Radiations Regulations 2017 (IRR17) during transport</text:span><text:span text:style-name="T101"><text:s/>in Section 1</text:span><text:span text:style-name="T102">5</text:span><text:span text:style-name="T103"><text:s/>of this template</text:span><text:span text:style-name="T104">.</text:span><text:span text:style-name="T105"><text:s text:c="2"/></text:span></text:p>
      <text:p text:style-name="P106"/>
      <text:p text:style-name="P107">For material change applications, provide a summary of the changes from your previous submission.</text:p>
      <text:p text:style-name="P108"><text:bookmark-end text:name="_Hlk193103518"/></text:p>
      <text:p text:style-name="P109"/>
      <table:table table:style-name="Table110">
        <table:table-columns>
          <table:table-column table:style-name="TableColumn111"/>
        </table:table-columns>
        <table:table-row table:style-name="TableRow112">
          <table:table-cell table:style-name="TableCell113">
            <text:p text:style-name="P114"/>
          </table:table-cell>
        </table:table-row>
      </table:table>
      <text:p text:style-name="P115"/>
      <text:h text:style-name="P116" text:outline-level="2">Section 2<text:s/>– Management<text:s/>arrangements</text:h>
      <text:p text:style-name="P117"/>
      <text:p text:style-name="P118">Give a summary of the arrangements for managing radiation protection during industrial radiography.</text:p>
      <text:p text:style-name="P119"/>
      <text:p text:style-name="P120">Specify the radiation protection responsibilities and duties of management with clear lines of reporting established<text:s/>(inclusion of an organogram may be helpful).</text:p>
      <text:p text:style-name="P121"/>
      <text:p text:style-name="P122">It is not sufficient to rely<text:s/>solely<text:s/>on the Radiation Protection Supervisor (RPS) and Radiation<text:s/>Protection Adviser (RPA) for the management of radiation protection. You should provide evidence to show that you manage radiation protection at a senior level, including<text:s/>the use of action trackers,<text:s/>audit arrangements,<text:s/>and<text:s/>escalation routes to<text:s/>ensure<text:s/>senior management<text:s/>are<text:s/>aware of radiation protection<text:s/>issues<text:s/>or<text:s/>recommendations made by your RPA. You should also give details of how RPSs are being given sufficient time and resources to supervise the work so that it is done in accordance with local rules.<text:s text:c="2"/><text:s/><text:s/></text:p>
      <text:p text:style-name="P123"/>
      <text:p text:style-name="P124">You should give evidence that site radiography is not carried out unless an RPS is present.</text:p>
      <text:p text:style-name="P125"/>
      <table:table table:style-name="Table126">
        <table:table-columns>
          <table:table-column table:style-name="TableColumn127"/>
        </table:table-columns>
        <table:table-row table:style-name="TableRow128">
          <table:table-cell table:style-name="TableCell129">
            <text:p text:style-name="P130"/>
          </table:table-cell>
        </table:table-row>
      </table:table>
      <text:p text:style-name="P131"/>
      <text:p text:style-name="P132"/>
      <text:h text:style-name="P133" text:outline-level="2">Section 3<text:s/>–<text:s/>Other radiation exposures</text:h>
      <text:p text:style-name="P134"/>
      <text:p text:style-name="P135">Give details of any other sources of radiation<text:s/>your<text:s/>employees engaged in industrial radiography may be exposed to, e.g. hand-held XRF for positive material identification<text:s/>or<text:s/>cabinet radiography.<text:s text:c="2"/>You should include<text:s/>any<text:s/>exposure resulting from<text:s/>work<text:s/>they do<text:s/>for you<text:s/>at<text:s/>other employers’ sites. <text:s/>You should also include exposure<text:s/>from any<text:s/>other<text:s/>employments<text:s/>they may have.</text:p>
      <text:p text:style-name="P136"/>
      <text:p text:style-name="P137">Summarise the arrangements<text:s/>for co-operation between employers, e.g.<text:s/>other<text:s/>employers’<text:s/>staff working in your controlled area,<text:s/>your staff working<text:s/>in other employers’<text:s/>controlled areas<text:s/>(including use of handover<text:s/>forms and radiation passbooks)<text:s/>and collating the total dose of your employees from all their employments.</text:p>
      <text:p text:style-name="P138"/>
      <text:p text:style-name="P139">State the radon potential percentage (from the UK radon map) at each of your premises and confirm you have considered any underground frequently occupied spaces (&gt; 1 hour<text:s/>per<text:s/>week). <text:s/>Summarise any radon measurements that have been undertaken<text:s/>at your premises.<text:s text:c="2"/>Outline how you manage<text:s/>radon exposures resulting from work<text:s/>your employees<text:s/>do for you at other employers’ sites.<text:s/><text:s/>See guidance at<text:s/><text:a xlink:href="https://www.hse.gov.uk/radiation/ionising/radon.htm#legalrequirements" office:target-frame-name="_top" xlink:show="replace"><text:span text:style-name="Hyperlink">Radon in the workplace (hse.gov.uk)</text:span></text:a></text:p>
      <text:p text:style-name="P140"/>
      <table:table table:style-name="Table141">
        <table:table-columns>
          <table:table-column table:style-name="TableColumn142"/>
        </table:table-columns>
        <table:table-row table:style-name="TableRow143">
          <table:table-cell table:style-name="TableCell144">
            <text:p text:style-name="P145"/>
          </table:table-cell>
        </table:table-row>
      </table:table>
      <text:p text:style-name="P146"/>
      <text:p text:style-name="P147"/>
      <text:h text:style-name="P148" text:outline-level="2">Section 4<text:s/>–<text:s/>Routine radiation exposure</text:h>
      <text:p text:style-name="P149"/>
      <text:p text:style-name="P150">You must provide reasoned estimates or measurements of the dose rates to which anyone can be exposed,<text:s/>and resultant annual doses,<text:s/>during routine enclosure and site radiography.<text:s text:c="2"/>In all cases, you must give estimates<text:s/>of<text:s/>whole body,<text:s/>skin,<text:s/>extremity and eye doses<text:s/>for<text:s/>employees, other persons and members of the public.</text:p>
      <text:p text:style-name="P151"/>
      <text:p text:style-name="P152">Please state your<text:s/>annual<text:s/>dose investigation level(s).<text:s/><text:s/>If<text:s/>dose investigation levels have been exceeded within the past 2 years, you should include details of date, location and dose received; otherwise,<text:s/>state this is not applicable.</text:p>
      <text:p text:style-name="P153"/>
      <table:table table:style-name="Table154">
        <table:table-columns>
          <table:table-column table:style-name="TableColumn155"/>
        </table:table-columns>
        <table:table-row table:style-name="TableRow156">
          <table:table-cell table:style-name="TableCell157">
            <text:p text:style-name="P158"/>
          </table:table-cell>
        </table:table-row>
      </table:table>
      <text:p text:style-name="P159"/>
      <text:p text:style-name="P160"/>
      <text:h text:style-name="P161" text:outline-level="2">Section 5<text:s/>–<text:s/>Control measures</text:h>
      <text:p text:style-name="P162"/>
      <text:p text:style-name="P163">Give a summary of the engineering controls,<text:s/>design<text:s/>and safety<text:s/>features, and warning devices<text:s/>in place, including their type, number, mode of operation<text:s/>and confirmation of<text:s/>their fail-safe nature.</text:p>
      <text:p text:style-name="P164"/>
      <text:p text:style-name="P165">These<text:s/>might<text:s/>include but are not limited to:<text:s/></text:p>
      <text:list text:style-name="LFO6" text:continue-numbering="true">
        <text:list-item>
          <text:p text:style-name="P166">enclosure<text:s/>and local<text:s/>shielding</text:p>
        </text:list-item>
        <text:list-item>
          <text:p text:style-name="P167">mechanical and electrical interlocks</text:p>
        </text:list-item>
        <text:list-item>
          <text:p text:style-name="P168">barriers</text:p>
        </text:list-item>
        <text:list-item>
          <text:p text:style-name="P169">safety system<text:s/>control panels</text:p>
        </text:list-item>
        <text:list-item>
          <text:p text:style-name="P170">emergency stops</text:p>
        </text:list-item>
        <text:list-item>
          <text:p text:style-name="P171">search and lock-up system</text:p>
        </text:list-item>
        <text:list-item>
          <text:p text:style-name="P172">access restriction or prevention measures</text:p>
        </text:list-item>
        <text:list-item>
          <text:p text:style-name="P173"><text:bookmark-start text:name="_Hlk193448209"/>installed radiation detector<text:s/>locations</text:p>
        </text:list-item>
        <text:list-item>
          <text:p text:style-name="P174"><text:bookmark-end text:name="_Hlk193448209"/>warning lights and signals</text:p>
        </text:list-item>
        <text:list-item>
          <text:p text:style-name="P175">CCTV.</text:p>
        </text:list-item>
      </text:list>
      <text:p text:style-name="P176"/>
      <text:p text:style-name="P177">For<text:s/>enclosures and cabinets, include a sketch plan<text:s/>which shows:<text:s/><text:s/></text:p>
      <text:list text:style-name="LFO6" text:continue-numbering="true">
        <text:list-item>
          <text:p text:style-name="P178">location of where the work takes place<text:s/>(identifying<text:s/>any<text:s/>designated<text:s/>areas and<text:s/>including<text:s/>adjacent<text:s/>areas)</text:p>
        </text:list-item>
        <text:list-item>
          <text:p text:style-name="P179">location of<text:s/>engineering controls, safety features etc.</text:p>
        </text:list-item>
      </text:list>
      <text:p text:style-name="P180"/>
      <text:p text:style-name="P181">Outline<text:s/>the<text:s/>arrangements<text:s/>for any radioactive source<text:s/>exchange,<text:s/>including<text:s/>who undertakes it and how,<text:s/>the engineering controls etc to be adopted to ensure that exposures during source<text:s/>exchange<text:s/>are ALARP.<text:s/></text:p>
      <text:p text:style-name="P182"/>
      <table:table table:style-name="Table183">
        <table:table-columns>
          <table:table-column table:style-name="TableColumn184"/>
        </table:table-columns>
        <table:table-row table:style-name="TableRow185">
          <table:table-cell table:style-name="TableCell186">
            <text:p text:style-name="P187"/>
          </table:table-cell>
        </table:table-row>
      </table:table>
      <text:p text:style-name="P188"/>
      <text:p text:style-name="P189"/>
      <text:h text:style-name="P190" text:outline-level="2">Section 6<text:s/>– Maintenance and<text:s/>examination</text:h>
      <text:p text:style-name="P191"/>
      <text:p text:style-name="P192">Give a summary<text:s/>of the maintenance,<text:s/>examination<text:s/>and testing regimes<text:s/>(including frequency)<text:s/>for engineering controls, safety critical controls such as interlocks, warning devices and the other items referenced in Section 5.</text:p>
      <text:p text:style-name="P193"/>
      <text:p text:style-name="P194">Outline<text:s/>the arrangements to<text:s/>address<text:s/>any deficiencies<text:s/>or failures<text:s/>identified.</text:p>
      <text:p text:style-name="P195"/>
      <table:table table:style-name="Table196">
        <table:table-columns>
          <table:table-column table:style-name="TableColumn197"/>
        </table:table-columns>
        <table:table-row table:style-name="TableRow198">
          <table:table-cell table:style-name="TableCell199">
            <text:p text:style-name="P200"/>
          </table:table-cell>
        </table:table-row>
      </table:table>
      <text:p text:style-name="P201"/>
      <text:p text:style-name="P202"/>
      <text:h text:style-name="P203" text:outline-level="2">Section 7<text:s/>- Critical examinations</text:h>
      <text:p text:style-name="P204"/>
      <text:p text:style-name="P205">Give a summary of the<text:s/>date and<text:s/>outcome of<text:s/>critical examinations<text:s/>carried out<text:s/>or planned (for new facilities). <text:s/>Please<text:s/>confirm<text:s/>the results were<text:s/>reviewed<text:s/>by an<text:s/>RPA<text:s/>and<text:s/>nothing<text:s/>that would affect radiological protection<text:s/>has changed since the last<text:s/>examination.</text:p>
      <text:p text:style-name="P206"/>
      <text:p text:style-name="P207">If you do not have<text:s/>evidence of the original<text:s/>critical examination<text:s/>for older facilities,<text:s/>state this,<text:s/>and<text:s/>provide assurance that<text:s/>any safety features and warning devices operate correctly and there is sufficient protection for persons from exposure to ionising<text:s/>radiation.</text:p>
      <text:p text:style-name="P208"/>
      <table:table table:style-name="Table209">
        <table:table-columns>
          <table:table-column table:style-name="TableColumn210"/>
        </table:table-columns>
        <table:table-row table:style-name="TableRow211">
          <table:table-cell table:style-name="TableCell212">
            <text:p text:style-name="P213"/>
          </table:table-cell>
        </table:table-row>
      </table:table>
      <text:p text:style-name="P214"/>
      <text:p text:style-name="P215"/>
      <text:h text:style-name="P216" text:outline-level="2">Section 8<text:s/>- Radiation monitoring<text:s/>of designated areas</text:h>
      <text:p text:style-name="P217"/>
      <text:p text:style-name="P218">Give a summary of the radiation dose rate monitoring regime for<text:s/>designated areas<text:s/>and their surroundings. Include<text:s/>the radioactive<text:s/>source<text:s/>store and<text:s/>any areas to which<text:s/>other persons<text:s/>not connected with the work<text:s/>may have access.</text:p>
      <text:p text:style-name="P219"/>
      <text:p text:style-name="P220">You should state<text:s/>how you:</text:p>
      <text:list text:style-name="LFO1" text:continue-numbering="true">
        <text:list-item>
          <text:p text:style-name="P221">check areas remain correctly designated, including above and below<text:s/></text:p>
        </text:list-item>
        <text:list-item>
          <text:p text:style-name="P222">identify a breakdown in controls</text:p>
        </text:list-item>
        <text:list-item>
          <text:p text:style-name="P223"><text:bookmark-start text:name="_Hlk193449661"/>demonstrate<text:s/>that on each occasion radiography is undertaken, dose rates do not exceed 7.5<text:s/><text:span text:style-name="T224">m</text:span>Svh<text:span text:style-name="T225">-1</text:span><text:s/>outside any<text:s/>shielded enclosure<text:s/>or<text:s/>at the<text:s/>controlled area<text:s/>barrier for<text:s/>site radiography<text:s/></text:p>
        </text:list-item>
        <text:list-item>
          <text:p text:style-name="P226">monitor for sky shine<text:s/>if you have an open topped enclosure.</text:p>
        </text:list-item>
      </text:list>
      <text:p text:style-name="P227"><text:bookmark-end text:name="_Hlk193449661"/></text:p>
      <text:p text:style-name="P228"><text:bookmark-start text:name="_Hlk193102265"/>State<text:s/>who reviews monitoring results and<text:s/>give details of<text:s/>record retention.<text:bookmark-end text:name="_Hlk193102265"/></text:p>
      <text:p text:style-name="P229"/>
      <text:p text:style-name="P230">Summarise the testing regime for<text:s/>your radiation monitoring equipment.</text:p>
      <text:p text:style-name="P231"/>
      <table:table table:style-name="Table232">
        <table:table-columns>
          <table:table-column table:style-name="TableColumn233"/>
        </table:table-columns>
        <table:table-row table:style-name="TableRow234">
          <table:table-cell table:style-name="TableCell235">
            <text:p text:style-name="P236"/>
          </table:table-cell>
        </table:table-row>
      </table:table>
      <text:p text:style-name="P237"/>
      <text:p text:style-name="P238"/>
      <text:h text:style-name="P239" text:outline-level="2">Section 9<text:s/>-<text:s/>Personal dosimetry</text:h>
      <text:p text:style-name="P240"/>
      <text:h text:style-name="P241" text:outline-level="1">Give a summary of<text:s/>your p<text:bookmark-start text:name="_Hlk170468003"/>ersonal dosimetry<text:s/>arrangements<text:bookmark-end text:name="_Hlk170468003"/><text:s/>including:</text:h>
      <text:list text:style-name="LFO14" text:continue-numbering="true">
        <text:list-item>
          <text:p text:style-name="P242">the name(s) of the dosimetry services used for assessment and record keeping</text:p>
        </text:list-item>
      </text:list>
      <text:list text:style-name="LFO13" text:continue-numbering="true">
        <text:list-item>
          <text:p text:style-name="P243">the type of dosimetry</text:p>
        </text:list-item>
      </text:list>
      <text:list text:style-name="LFO13" text:continue-numbering="true">
        <text:list-item>
          <text:p text:style-name="P244">the worker groups dosimetry is<text:s/>issued<text:s/>to</text:p>
        </text:list-item>
      </text:list>
      <text:list text:style-name="LFO13" text:continue-numbering="true">
        <text:list-item>
          <text:p text:style-name="P245">the wear periods</text:p>
        </text:list-item>
      </text:list>
      <text:list text:style-name="LFO13" text:continue-numbering="true">
        <text:list-item>
          <text:p text:style-name="P246">the review of dosimetry results</text:p>
        </text:list-item>
      </text:list>
      <text:list text:style-name="LFO13" text:continue-numbering="true">
        <text:list-item>
          <text:p text:style-name="P247">the<text:s/>type of audible-alarming dosemeter<text:s/>worn during:</text:p>
        </text:list-item>
      </text:list>
      <text:list text:style-name="LFO13" text:continue-numbering="true">
        <text:list-item>
          <text:list>
            <text:list-item>
              <text:p text:style-name="P248">routine gamma enclosure radiography</text:p>
            </text:list-item>
          </text:list>
        </text:list-item>
      </text:list>
      <text:list text:style-name="LFO13" text:continue-numbering="true">
        <text:list-item>
          <text:list>
            <text:list-item>
              <text:p text:style-name="P249">site radiography<text:s/>(X-ray<text:s/>and gamma)</text:p>
            </text:list-item>
          </text:list>
        </text:list-item>
      </text:list>
      <text:list text:style-name="LFO13" text:continue-numbering="true">
        <text:list-item>
          <text:list>
            <text:list-item>
              <text:p text:style-name="P250">gamma source recovery</text:p>
            </text:list-item>
          </text:list>
        </text:list-item>
      </text:list>
      <text:list text:style-name="LFO13" text:continue-numbering="true">
        <text:list-item>
          <text:list>
            <text:list-item>
              <text:p text:style-name="P251">gamma source exchanges</text:p>
            </text:list-item>
          </text:list>
        </text:list-item>
      </text:list>
      <text:soft-page-break/>
      <text:list text:style-name="LFO13" text:continue-numbering="true">
        <text:list-item>
          <text:p text:style-name="P252">the<text:s/>testing regime of<text:s/>alarming dosemeters.</text:p>
        </text:list-item>
      </text:list>
      <text:h text:style-name="P253" text:outline-level="1"/>
      <table:table table:style-name="Table254">
        <table:table-columns>
          <table:table-column table:style-name="TableColumn255"/>
        </table:table-columns>
        <table:table-row table:style-name="TableRow256">
          <table:table-cell table:style-name="TableCell257">
            <text:p text:style-name="P258"/>
          </table:table-cell>
        </table:table-row>
      </table:table>
      <text:p text:style-name="P259"/>
      <text:p text:style-name="P260"/>
      <text:h text:style-name="P261" text:outline-level="2">Section 10<text:s/>- Classified persons</text:h>
      <text:p text:style-name="P262"/>
      <text:p text:style-name="P263">Outline<text:s/>how<text:s/>you<text:s/>have decided whether to designate<text:s/>certain<text:s/>employees as classified persons<text:s/>(considering routine<text:s/>exposure<text:s/>and accident<text:s/>scenarios).</text:p>
      <text:p text:style-name="P264"/>
      <text:p text:style-name="P265"><text:bookmark-start text:name="_Hlk193102349"/>Give a summary of the health surveillance provided to classified persons, including<text:s/>the<text:s/>management<text:s/>and review<text:s/>of<text:s/>health records.</text:p>
      <text:p text:style-name="P266"><text:bookmark-end text:name="_Hlk193102349"/></text:p>
      <table:table table:style-name="Table267">
        <table:table-columns>
          <table:table-column table:style-name="TableColumn268"/>
        </table:table-columns>
        <table:table-row table:style-name="TableRow269">
          <table:table-cell table:style-name="TableCell270">
            <text:p text:style-name="P271"/>
          </table:table-cell>
        </table:table-row>
      </table:table>
      <text:p text:style-name="P272"/>
      <text:p text:style-name="P273"/>
      <text:h text:style-name="P274" text:outline-level="2">Section 11<text:s/>- Training</text:h>
      <text:p text:style-name="P275"/>
      <text:p text:style-name="P276">Outline how training is managed. <text:s/>Summarise<text:s/>the<text:s/>different levels of<text:s/>radiological protection training that will be or has been provided to<text:s/>RPSs, radiographers, radiography<text:s/>assistants<text:s/>and other persons<text:s/>(people in vicinity,<text:s/>management, contractors<text:s/>etc), including<text:s/>the<text:s/>planned frequency<text:s/>of<text:s/>refresher training.<text:s text:c="2"/>Where relevant<text:s/>include<text:s/>specific<text:s/>training provided for the use of High Activity Sealed Sources.</text:p>
      <text:p text:style-name="P277"/>
      <text:p text:style-name="P278">Outline<text:s/>how<text:s/>the outcomes of risk assessments<text:s/>and the<text:s/>requirements of<text:s/>local rules<text:s/>are brought to the attention of employees.<text:s/></text:p>
      <text:p text:style-name="P279"/>
      <text:p text:style-name="P280">Explain<text:s/>the scope and frequency of contingency plan rehearsals, including<text:s/>physical and theoretical<text:s/>aspects.<text:s/></text:p>
      <text:p text:style-name="P281"/>
      <text:p text:style-name="P282">Outline how training is recorded.</text:p>
      <text:p text:style-name="P283"/>
      <table:table table:style-name="Table284">
        <table:table-columns>
          <table:table-column table:style-name="TableColumn285"/>
        </table:table-columns>
        <table:table-row table:style-name="TableRow286">
          <table:table-cell table:style-name="TableCell287">
            <text:p text:style-name="P288"/>
          </table:table-cell>
        </table:table-row>
      </table:table>
      <text:p text:style-name="P289"/>
      <text:p text:style-name="P290"/>
      <text:h text:style-name="P291" text:outline-level="2">Section 12<text:s/>–<text:s/>Pregnancy<text:s/>and breast feeding</text:h>
      <text:p text:style-name="P292"/>
      <text:p text:style-name="P293"><text:span text:style-name="T294">Give a summary of the information supplied to employees concerning their work with ionising radiations in connection with pregnancy and breast feeding, and how you communicate this information to them.</text:span></text:p>
      <text:p text:style-name="P295"/>
      <text:p text:style-name="P296">Outline<text:s/>how<text:s/>you<text:s/>will<text:s/>ensure<text:s/>the foetus is unlikely to exceed<text:s/>1 mSv and there is no significant<text:s/>risk of intakes or bodily contamination<text:s/>of the employee.</text:p>
      <text:p text:style-name="P297"/>
      <table:table table:style-name="Table298">
        <table:table-columns>
          <table:table-column table:style-name="TableColumn299"/>
        </table:table-columns>
        <table:table-row table:style-name="TableRow300">
          <table:table-cell table:style-name="TableCell301">
            <text:p text:style-name="P302"/>
          </table:table-cell>
        </table:table-row>
      </table:table>
      <text:p text:style-name="P303"/>
      <text:p text:style-name="P304"/>
      <text:h text:style-name="P305" text:outline-level="2">Section 13<text:s/>– Radiation accidents</text:h>
      <text:p text:style-name="P306"/>
      <text:p text:style-name="P307">Give a summary of possible radiation accident situations, their likelihood and potential severity. <text:s/>You should include whole body,<text:s/>skin,<text:s/>extremity and eye doses<text:s/>to employees, other persons<text:s/>and members of the public.</text:p>
      <text:p text:style-name="P308"/>
      <text:p text:style-name="P309">Include the consequences of possible failures of control measures – such as electrical interlocks and warning devices – or systems of work.</text:p>
      <text:p text:style-name="P310"/>
      <table:table table:style-name="Table311">
        <table:table-columns>
          <table:table-column table:style-name="TableColumn312"/>
        </table:table-columns>
        <table:table-row table:style-name="TableRow313">
          <table:table-cell table:style-name="TableCell314">
            <text:p text:style-name="P315"/>
          </table:table-cell>
        </table:table-row>
      </table:table>
      <text:p text:style-name="P316"/>
      <text:p text:style-name="P317"/>
      <text:h text:style-name="P318" text:outline-level="2"><text:bookmark-start text:name="_Hlk193103418"/>Section 14 - Management of radioactive materials</text:h>
      <text:h text:style-name="P319" text:outline-level="2"/>
      <text:h text:style-name="P320" text:outline-level="2">Summarise<text:s/>the<text:s/>arrangements<text:s/>for<text:s/>leak testing<text:s/>sealed sources,<text:s/>including frequency of testing and retention of records.<text:s text:c="2"/>This should include consideration of<text:s/>the continued use of<text:s/>radioactive sources beyond their recommended<text:s/>working life.<text:s text:c="2"/></text:h>
      <text:h text:style-name="P321" text:outline-level="2"/>
      <text:h text:style-name="P322" text:outline-level="2">Summarise<text:s/>the arrangements<text:s/>to<text:s/>account<text:s/>for all radioactive materials, including frequency<text:s/>of<text:s/>source accountancy<text:s/>checks<text:s/>and retention of records.</text:h>
      <text:p text:style-name="P323"/>
      <text:h text:style-name="P324" text:outline-level="2">Give a brief description of<text:s/>the suitability of your<text:s/>radioactive<text:s/>source store<text:s/>(including<text:s/>designation,<text:s/>shielding,<text:s/>security,<text:s/>resistance to fire and weather<text:s/>etc). <text:s/></text:h>
      <text:h text:style-name="P325" text:outline-level="2"/>
      <table:table table:style-name="Table326">
        <table:table-columns>
          <table:table-column table:style-name="TableColumn327"/>
        </table:table-columns>
        <table:table-row table:style-name="TableRow328">
          <table:table-cell table:style-name="TableCell329">
            <text:h text:style-name="P330" text:outline-level="2"><text:bookmark-end text:name="_Hlk193103418"/></text:h>
          </table:table-cell>
        </table:table-row>
      </table:table>
      <text:h text:style-name="P331" text:outline-level="2"/>
      <text:h text:style-name="P332" text:outline-level="2"/>
      <text:h text:style-name="P333" text:outline-level="2"><text:bookmark-start text:name="_Hlk193103449"/>Section 15<text:s/>- Transport of radioactive materials</text:h>
      <text:p text:style-name="P334"/>
      <text:p text:style-name="P335"><text:span text:style-name="T336">If radioactive materials are transported, u</text:span><text:span text:style-name="T337">pload a copy of your transport local rules and contingency</text:span><text:span text:style-name="T338"><text:s/></text:span><text:span text:style-name="T339">plans</text:span><text:span text:style-name="T340"><text:s/></text:span><text:span text:style-name="T341">to RADAN<text:s/></text:span><text:span text:style-name="T342">(if<text:s/></text:span><text:span text:style-name="T343">not already included in<text:s/></text:span><text:span text:style-name="T344">your<text:s/></text:span><text:span text:style-name="T345">radiography documentation</text:span><text:span text:style-name="T346">)</text:span><text:span text:style-name="T347">.</text:span><text:span text:style-name="T348"><text:s/></text:span><text:span text:style-name="T349"><text:s/></text:span><text:span text:style-name="T350">If you have transport emergency plans</text:span><text:span text:style-name="T351"><text:s/>(as required by</text:span><text:span text:style-name="T352"><text:s/></text:span><text:span text:style-name="T353">The Carriage of Dangerous Goods and Use of Transportable Pressure Equipment Regulations 2009 (CDG09))</text:span><text:span text:style-name="T354">, but not transport contingency plans</text:span><text:span text:style-name="T355"><text:s/>(as required by IRR17)</text:span><text:span text:style-name="T356">, you should upload the</text:span><text:span text:style-name="T357"><text:s/>emergency plans</text:span><text:span text:style-name="T358"><text:s/>into the RADAN contingency plan folder.</text:span></text:p>
      <text:p text:style-name="P359"/>
      <text:p text:style-name="P360">Summarise<text:s/>your arrangements for compliance with IRR17 during the transport of<text:s/>radioactive<text:s/>materials. <text:s/>This should include:<text:s/></text:p>
      <text:list text:style-name="LFO14" text:continue-numbering="true">
        <text:list-item>
          <text:p text:style-name="P361">type of sources, radionuclides<text:s/>and<text:s/>maximum activities</text:p>
        </text:list-item>
      </text:list>
      <text:list text:style-name="LFO14" text:continue-numbering="true">
        <text:list-item>
          <text:p text:style-name="P362">package types (e.g. Type A, Excepted)</text:p>
        </text:list-item>
      </text:list>
      <text:list text:style-name="LFO14" text:continue-numbering="true">
        <text:list-item>
          <text:p text:style-name="P363">designation of areas<text:s/>(e.g.<text:s/>loading<text:s/>and unloading areas, temporary storage and<text:s/>within the vehicle)</text:p>
        </text:list-item>
      </text:list>
      <text:soft-page-break/>
      <text:list text:style-name="LFO14" text:continue-numbering="true">
        <text:list-item>
          <text:p text:style-name="P364">radiation exposure<text:s/>(including<text:s/>to<text:s/>occupants of the vehicle)<text:s/>during normal operations and how doses are kept ALARP</text:p>
        </text:list-item>
      </text:list>
      <text:list text:style-name="LFO14" text:continue-numbering="true">
        <text:list-item>
          <text:p text:style-name="P365">frequency of transport</text:p>
        </text:list-item>
      </text:list>
      <text:list text:style-name="LFO14" text:continue-numbering="true">
        <text:list-item>
          <text:p text:style-name="P366">procedures<text:s/>for transport</text:p>
        </text:list-item>
      </text:list>
      <text:list text:style-name="LFO14" text:continue-numbering="true">
        <text:list-item>
          <text:p text:style-name="P367">security arrangements<text:s/>if<text:s/>the vehicle is<text:s/>left unattended</text:p>
        </text:list-item>
      </text:list>
      <text:list text:style-name="LFO14" text:continue-numbering="true">
        <text:list-item>
          <text:p text:style-name="P368">possible radiation accident situations, their likelihood and<text:s/>potential severity (effective and equivalent dose consequences) to employees, emergency workers<text:s/>and members of the public</text:p>
        </text:list-item>
      </text:list>
      <text:list text:style-name="LFO14" text:continue-numbering="true">
        <text:list-item>
          <text:p text:style-name="P369">indication<text:s/>of<text:s/>which, if any, of these radiation accidents<text:s/>could result in a radiation emergency<text:s/>(as defined in CDG09)</text:p>
        </text:list-item>
      </text:list>
      <text:list text:style-name="LFO14" text:continue-numbering="true">
        <text:list-item>
          <text:p text:style-name="P370">rehearsal of<text:s/>IRR17<text:s/>contingency plans<text:s/>(or CDG09 emergency plans)<text:s/>for<text:s/>transport<text:s/></text:p>
        </text:list-item>
      </text:list>
      <text:list text:style-name="LFO14" text:continue-numbering="true">
        <text:list-item>
          <text:p text:style-name="P371">training requirements<text:s/></text:p>
        </text:list-item>
      </text:list>
      <text:list text:style-name="LFO14" text:continue-numbering="true">
        <text:list-item>
          <text:p text:style-name="P372">radioactive source<text:s/>accountancy</text:p>
        </text:list-item>
      </text:list>
      <text:list text:style-name="LFO14" text:continue-numbering="true">
        <text:list-item>
          <text:p text:style-name="P373">arrangements for<text:s/>any necessary<text:s/>temporary storage<text:s/>during transit</text:p>
        </text:list-item>
      </text:list>
      <text:list text:style-name="LFO14" text:continue-numbering="true">
        <text:list-item>
          <text:p text:style-name="P374">confirmation that<text:s/>any in-transit store has been assessed for the requirements of<text:s/>The<text:s/>Radiation Emergency Preparedness and Public Information Regulations 2019.</text:p>
        </text:list-item>
      </text:list>
      <text:h text:style-name="P375" text:outline-level="1"/>
      <text:p text:style-name="P376">The Office for Nuclear Regulation (ONR) is<text:s/>the<text:s/>competent<text:s/>and enforcing<text:s/>authority for the transport of radioactive materials. <text:s/>Further detailed guidance<text:s/>on requirements can be found on the ONR website<text:s/>at<text:s text:c="2"/><text:a xlink:href="https://www.onr.org.uk/our-work/what-we-regulate/transport-of-radioactive-material/guidance-and-resources/" office:target-frame-name="_top" xlink:show="replace"><text:span text:style-name="Hyperlink">Guidance and resources | Office for Nuclear Regulation (onr.org.uk)</text:span></text:a></text:p>
      <text:p text:style-name="P377"><text:bookmark-end text:name="_Hlk193103449"/></text:p>
      <table:table table:style-name="Table378">
        <table:table-columns>
          <table:table-column table:style-name="TableColumn379"/>
        </table:table-columns>
        <table:table-row table:style-name="TableRow380">
          <table:table-cell table:style-name="TableCell381">
            <text:p text:style-name="P382"/>
          </table:table-cell>
        </table:table-row>
      </table:table>
      <text:p text:style-name="P383"/>
      <text:p text:style-name="P384"/>
      <text:p text:style-name="P385"><text:bookmark-start text:name="_Hlk145680308"/></text:p>
      <text:p text:style-name="P386">Published:<text:s/>April<text:s/><text:bookmark-end text:name="_Hlk145680308"/>2025</text:p>
      <text:p text:style-name="P387"><text:span text:style-name="T388">Reference:<text:s/></text:span><text:span text:style-name="T389">R</text:span><text:span text:style-name="T390">SAT7</text:span><text:span text:style-name="T391">e</text:span><text:span text:style-name="T39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style:text-properties style:font-name-complex="Arial" fo:font-weight="bold" style:font-weight-asian="bold" style:font-weight-complex="bold" fo:color="#A32140" style:text-scale="105%" fo:font-size="13pt" style:font-size-asian="13pt" style:font-size-complex="13pt" fo:hyphenate="false"/>
    </style:style>
    <style:style style:name="Heading2" style:display-name="Heading 2" style:family="paragraph" style:parent-style-name="Normal" style:default-outline-level="2">
      <style:text-properties style:font-name-complex="Arial" fo:font-weight="bold" style:font-weight-asian="bold" style:font-weight-complex="bold" fo:font-style="italic" style:font-style-asian="italic" style:font-style-complex="italic" fo:color="#A32140"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style="italic" style:font-style-asian="italic" style:font-style-complex="italic" style:text-scale="10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73E85" fo:hyphenate="false"/>
    </style:style>
    <style:style style:name="Normal" style:display-name="Normal" style:family="paragraph">
      <style:text-properties style:font-name="Arial" style:font-name-complex="Calibri" fo:font-size="12pt" style:font-size-asian="12pt"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style:font-name-complex="Arial" style:font-size-complex="12pt" fo:hyphenate="false"/>
    </style:style>
    <style:style style:name="ListParagraph" style:display-name="List Paragraph" style:family="paragraph" style:parent-style-name="Normal">
      <style:paragraph-properties fo:margin-top="0.1048in" fo:margin-right="1.575in">
        <style:tab-stops>
          <style:tab-stop style:type="left" style:position="-5.2444in"/>
        </style:tab-stops>
      </style:paragraph-properties>
      <style:text-properties style:font-name-complex="Arial" style:text-scale="105%" style:font-size-complex="12pt" fo:hyphenate="false"/>
    </style:style>
    <style:style style:name="TableParagraph" style:display-name="Table Paragraph" style:family="paragraph" style:parent-style-name="Normal">
      <style:paragraph-properties fo:margin-left="0.081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Title" style:display-name="Title" style:family="paragraph" style:parent-style-name="Heading1" style:next-style-name="Normal" style:default-outline-level="1">
      <style:paragraph-properties style:contextual-spacing="true" fo:margin-top="0.25in" fo:margin-right="-0.3541in"/>
      <style:text-properties style:font-name-asian="Times New Roman" style:font-weight-complex="normal" fo:color="#981E32" fo:letter-spacing="-0.0069in" style:letter-kerning="true" fo:font-size="30pt" style:font-size-asian="30pt" style:font-size-complex="30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Times New Roman" style:font-name-complex="Arial" fo:font-style="italic" style:font-style-asian="italic" style:font-style-complex="italic" style:text-scale="105%" fo:font-size="12pt" style:font-size-asian="12pt" style:font-size-complex="12pt" fo:language="en" fo:country="GB" style:language-asian="en" style:country-asian="GB" style:language-complex="en" style:country-complex="GB"/>
    </style:style>
    <style:style style:name="Strong" style:display-name="Strong"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A3" style:display-name="A3" style:family="text">
      <style:text-properties style:font-name-complex="HelveticaNeueLT Std Lt Cn" fo:color="#000000" fo:font-size="11pt" style:font-size-asian="11pt" style:font-size-complex="11pt"/>
    </style:style>
    <style:style style:name="Default" style:display-name="Default" style:family="paragraph">
      <style:paragraph-properties fo:widows="2" fo:orphans="2"/>
      <style:text-properties style:font-name="HelveticaNeueLT Std Cn" style:font-name-complex="HelveticaNeueLT Std Cn"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ntry-title-primary" style:display-name="entry-title-primary" style:family="text" style:parent-style-name="DefaultParagraphFont"/>
    <style:style style:name="entry-subtitle" style:display-name="entry-subtitle" style:family="text" style:parent-style-name="DefaultParagraphFont"/>
    <style:style style:name="body_content_subheading_span" style:display-name="body_content_subheading_span" style:family="text" style:parent-style-name="DefaultParagraphFont"/>
    <style:style style:name="download_link_link" style:display-name="download_link_link"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73E85" fo:language="en" fo:country="GB" style:language-asian="en" style:country-asian="GB" style:language-complex="en" style:country-complex="GB"/>
    </style:style>
    <style:style style:name="SubtleEmphasis" style:display-name="Subtle Emphasis" style:family="text" style:parent-style-name="DefaultParagraphFont">
      <style:text-properties style:font-name="Arial" fo:font-style="italic" style:font-style-asian="italic" style:font-style-complex="italic" fo:color="#404040" fo:font-size="12pt" style:font-size-asian="12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fo:language="en" fo:country="GB" style:language-asian="en" style:country-asian="GB" style:language-complex="en" style:country-complex="GB"/>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style:text-properties style:font-name="Calibri Light" style:font-name-asian="Times New Roman" style:font-name-complex="Times New Roman" fo:font-weight="normal" style:font-weight-asian="normal" style:font-weight-complex="normal" fo:color="#073E85" style:text-scale="100%" fo:font-size="16pt" style:font-size-asian="16pt" style:font-size-complex="16pt" fo:language="en" fo:country="US" style:language-asian="en" style:country-asian="US" style:language-complex="ar" style:country-complex="SA"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ocpalertsection" style:display-name="ocpalertsection"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language="en" fo:country="GB" style:language-asian="en" style:country-asian="GB" style:language-complex="en" style:country-complex="GB"/>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trt0xe" style:display-name="trt0xe" style:family="paragraph" style:parent-style-name="Normal">
      <style:paragraph-properties fo:widows="2" fo:orphans="2" style:text-autospace="ideograph-alpha"/>
      <style:text-properties style:font-name="Times New Roman" style:font-name-asian="Times New Roman" style:font-name-complex="Times New Roman" style:font-size-complex="12pt" style:language-complex="ar" style:country-complex="SA"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color="#A32140" fo:font-size="12pt" style:font-size-asian="12pt" style:font-size-complex="12pt" style:language-asian="en" style:country-asian="GB" style:language-complex="en" style:country-complex="GB"/>
    </style:style>
    <style:style style:name="normaltextrun" style:display-name="normaltextrun" style:family="text" style:parent-style-name="DefaultParagraphFont"/>
    <style:style style:name="WW_CharLFO6LVL1" style:family="text">
      <style:text-properties style:font-name="Symbol" fo:color="#393939" style:text-scale="101%" fo:font-size="11pt" style:font-size-asian="11pt" style:font-size-complex="11pt" fo:language="en" fo:country="GB" style:language-asian="en" style:country-asian="GB" style:language-complex="en" style:country-complex="GB"/>
    </style:style>
    <style:style style:name="WW_CharLFO6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6LVL3" style:family="text">
      <style:text-properties fo:language="en" fo:country="GB" style:language-asian="en" style:country-asian="GB" style:language-complex="en" style:country-complex="GB"/>
    </style:style>
    <style:style style:name="WW_CharLFO6LVL4" style:family="text">
      <style:text-properties fo:language="en" fo:country="GB" style:language-asian="en" style:country-asian="GB" style:language-complex="en" style:country-complex="GB"/>
    </style:style>
    <style:style style:name="WW_CharLFO6LVL5" style:family="text">
      <style:text-properties fo:language="en" fo:country="GB" style:language-asian="en" style:country-asian="GB" style:language-complex="en" style:country-complex="GB"/>
    </style:style>
    <style:style style:name="WW_CharLFO6LVL6" style:family="text">
      <style:text-properties fo:language="en" fo:country="GB" style:language-asian="en" style:country-asian="GB" style:language-complex="en" style:country-complex="GB"/>
    </style:style>
    <style:style style:name="WW_CharLFO6LVL7" style:family="text">
      <style:text-properties fo:language="en" fo:country="GB" style:language-asian="en" style:country-asian="GB" style:language-complex="en" style:country-complex="GB"/>
    </style:style>
    <style:style style:name="WW_CharLFO6LVL8" style:family="text">
      <style:text-properties fo:language="en" fo:country="GB" style:language-asian="en" style:country-asian="GB" style:language-complex="en" style:country-complex="GB"/>
    </style:style>
    <style:style style:name="WW_CharLFO6LVL9" style:family="text">
      <style:text-properties fo:language="en" fo:country="GB" style:language-asian="en" style:country-asian="GB" style:language-complex="en" style:country-complex="GB"/>
    </style:style>
    <text:list-style style:name="LFO6" style:display-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6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6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6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6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6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6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6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style:style style:name="ui-provider" style:display-name="ui-provider" style:family="text" style:parent-style-name="DefaultParagraphFont"/>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tru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2LVL1" style:family="text">
      <style:text-properties style:font-name="Courier New"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Courier New" fo:font-size="10pt" style:font-size-asian="10pt"/>
    </style:style>
    <style:style style:name="WW_CharLFO22LVL4" style:family="text">
      <style:text-properties style:font-name="Courier New" fo:font-size="10pt" style:font-size-asian="10pt"/>
    </style:style>
    <style:style style:name="WW_CharLFO22LVL5" style:family="text">
      <style:text-properties style:font-name="Courier New" fo:font-size="10pt" style:font-size-asian="10pt"/>
    </style:style>
    <style:style style:name="WW_CharLFO22LVL6" style:family="text">
      <style:text-properties style:font-name="Courier New" fo:font-size="10pt" style:font-size-asian="10pt"/>
    </style:style>
    <style:style style:name="WW_CharLFO22LVL7" style:family="text">
      <style:text-properties style:font-name="Courier New" fo:font-size="10pt" style:font-size-asian="10pt"/>
    </style:style>
    <style:style style:name="WW_CharLFO22LVL8" style:family="text">
      <style:text-properties style:font-name="Courier New" fo:font-size="10pt" style:font-size-asian="10pt"/>
    </style:style>
    <style:style style:name="WW_CharLFO22LVL9" style:family="text">
      <style:text-properties style:font-name="Courier New" fo:font-size="10pt" style:font-size-asian="10pt"/>
    </style:style>
    <style:style style:name="WW_CharLFO23LVL1" style:family="text">
      <style:text-properties style:font-name="Symbol" fo:color="#393939" style:text-scale="101%" fo:font-size="11pt" style:font-size-asian="11pt" style:font-size-complex="11pt" fo:language="en" fo:country="GB" style:language-asian="en" style:country-asian="GB" style:language-complex="en" style:country-complex="GB"/>
    </style:style>
    <style:style style:name="WW_CharLFO23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23LVL3" style:family="text">
      <style:text-properties fo:language="en" fo:country="GB" style:language-asian="en" style:country-asian="GB" style:language-complex="en" style:country-complex="GB"/>
    </style:style>
    <style:style style:name="WW_CharLFO23LVL4" style:family="text">
      <style:text-properties fo:language="en" fo:country="GB" style:language-asian="en" style:country-asian="GB" style:language-complex="en" style:country-complex="GB"/>
    </style:style>
    <style:style style:name="WW_CharLFO23LVL5" style:family="text">
      <style:text-properties fo:language="en" fo:country="GB" style:language-asian="en" style:country-asian="GB" style:language-complex="en" style:country-complex="GB"/>
    </style:style>
    <style:style style:name="WW_CharLFO23LVL6" style:family="text">
      <style:text-properties fo:language="en" fo:country="GB" style:language-asian="en" style:country-asian="GB" style:language-complex="en" style:country-complex="GB"/>
    </style:style>
    <style:style style:name="WW_CharLFO23LVL7" style:family="text">
      <style:text-properties fo:language="en" fo:country="GB" style:language-asian="en" style:country-asian="GB" style:language-complex="en" style:country-complex="GB"/>
    </style:style>
    <style:style style:name="WW_CharLFO23LVL8" style:family="text">
      <style:text-properties fo:language="en" fo:country="GB" style:language-asian="en" style:country-asian="GB" style:language-complex="en" style:country-complex="GB"/>
    </style:style>
    <style:style style:name="WW_CharLFO23LVL9" style:family="text">
      <style:text-properties fo:language="en" fo:country="GB" style:language-asian="en" style:country-asian="GB" style:language-complex="en" style:country-complex="GB"/>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2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7" text:style-name="WW_CharLFO2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3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23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23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23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23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23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23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23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625in" fo:margin-left="0.9027in" fo:margin-bottom="0.3819in" fo:margin-right="0.9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31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font-size-complex="12pt"/>
    </style:style>
    <style:style style:name="P4" style:parent-style-name="Footer" style:family="paragraph">
      <style:paragraph-properties fo:text-align="end"/>
    </style:style>
    <style:style style:name="T5"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draw:decorative="true"/>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Header"><text:span text:style-name="T5"><draw:frame draw:z-index="251658240" draw:style-name="a0" draw:name="Picture 1" text:anchor-type="paragraph" svg:x="0in" svg:y="-0.56731in" svg:width="3.31308in" svg:height="1.08537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4template-online</dc:title>
    <meta:initial-creator>Health and Safety Executive (HSE)</meta:initial-creator>
    <dc:creator>Sarah Spollin</dc:creator>
    <meta:creation-date>2025-05-20T15:26:00Z</meta:creation-date>
    <dc:date>2025-05-20T15:26:00Z</dc:date>
    <meta:template xlink:href="Normal" xlink:type="simple"/>
    <meta:editing-cycles>2</meta:editing-cycles>
    <meta:editing-duration>PT0S</meta:editing-duration>
    <meta:user-defined meta:name="Created" meta:value-type="date">2020-09-16T00:00:00Z</meta:user-defined>
    <meta:user-defined meta:name="Creator">Adobe InDesign 14.0 (Windows)</meta:user-defined>
    <meta:user-defined meta:name="LastSaved" meta:value-type="date">2020-09-16T00:00:00Z</meta:user-defined>
    <meta:user-defined meta:name="ContentTypeId">0x010100824511F252D81844ACFEF570E0A27D5A</meta:user-defined>
    <meta:user-defined meta:name="MediaServiceImageTags"/>
    <meta:document-statistic meta:page-count="8" meta:paragraph-count="350" meta:word-count="1987" meta:character-count="14001" meta:row-count="618" meta:non-whitespace-character-count="12364"/>
  </office:meta>
</office:document-meta>
</file>