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P16" style:parent-style-name="BodyText" style:family="paragraph"/>
    <style:style style:name="P17" style:parent-style-name="BodyText" style:family="paragraph"/>
    <style:style style:name="T18" style:parent-style-name="DefaultParagraphFont" style:family="text">
      <style:text-properties style:font-name-asian="Arial"/>
    </style:style>
    <style:style style:name="P19" style:parent-style-name="BodyText" style:family="paragraph"/>
    <style:style style:name="P20" style:parent-style-name="BodyText" style:family="paragraph"/>
    <style:style style:name="T21" style:parent-style-name="normaltextrun" style:family="text">
      <style:text-properties style:font-name="Symbol" style:font-name-asian="Symbol" style:font-name-complex="Symbol" fo:color="#000000" fo:font-size="11pt" style:font-size-asian="11pt" style:font-size-complex="11pt"/>
    </style:style>
    <style:style style:name="T22" style:parent-style-name="DefaultParagraphFont" style:family="text">
      <style:text-properties style:font-name-asian="Arial" style:text-position="super 66.6%"/>
    </style:style>
    <style:style style:name="P23" style:parent-style-name="BodyText" style:family="paragraph"/>
    <style:style style:name="P24" style:parent-style-name="BodyText"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T41" style:parent-style-name="DefaultParagraphFont" style:family="text">
      <style:text-properties style:font-name="Symbol" style:font-name-asian="Symbol" style:font-name-complex="Symbol"/>
    </style:style>
    <style:style style:name="T42" style:parent-style-name="DefaultParagraphFont" style:family="text">
      <style:text-properties style:font-name-asian="Arial" style:text-position="super 66.6%"/>
    </style:style>
    <style:style style:name="P43" style:parent-style-name="Normal" style:family="paragraph">
      <style:paragraph-properties fo:margin-left="0.25in">
        <style:tab-stops/>
      </style:paragraph-properties>
    </style:style>
    <style:style style:name="P44" style:parent-style-name="Normal" style:family="paragraph">
      <style:paragraph-properties fo:margin-left="0.25in">
        <style:tab-stops/>
      </style:paragraph-properties>
    </style:style>
    <style:style style:name="P45" style:parent-style-name="ListParagraph" style:family="paragraph"/>
    <style:style style:name="P46" style:parent-style-name="ListParagraph" style:family="paragraph"/>
    <style:style style:name="P47" style:parent-style-name="Normal" style:family="paragraph">
      <style:paragraph-properties fo:margin-left="0.25in">
        <style:tab-stops/>
      </style:paragraph-properties>
    </style:style>
    <style:style style:name="P48" style:parent-style-name="Normal" style:family="paragraph">
      <style:paragraph-properties fo:margin-left="0.25in">
        <style:tab-stops/>
      </style:paragraph-properties>
    </style:style>
    <style:style style:name="P49" style:parent-style-name="Normal" style:family="paragraph">
      <style:paragraph-properties fo:margin-left="0.25in">
        <style:tab-stops/>
      </style:paragraph-properties>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ListParagraph" style:family="paragraph"/>
    <style:style style:name="P61" style:parent-style-name="ListParagraph" style:family="paragraph"/>
    <style:style style:name="P62" style:parent-style-name="Normal" style:family="paragraph">
      <style:paragraph-properties fo:margin-top="0.1048in" fo:margin-right="1.575in">
        <style:tab-stops>
          <style:tab-stop style:type="left" style:position="-7.4555in"/>
        </style:tab-stops>
      </style:paragraph-properties>
      <style:text-properties style:font-name-complex="Arial" style:text-scale="105%" style:font-size-complex="12pt"/>
    </style:style>
    <style:style style:name="P63" style:parent-style-name="Normal" style:family="paragraph">
      <style:paragraph-properties fo:margin-top="0.1048in" fo:margin-right="1.575in">
        <style:tab-stops>
          <style:tab-stop style:type="left" style:position="-7.4555in"/>
        </style:tab-stops>
      </style:paragraph-properties>
      <style:text-properties style:font-name-complex="Arial" style:text-scale="105%" style:font-size-complex="12pt"/>
    </style:style>
    <style:style style:name="T64"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Industrial irradiation: new application for consent<text:s/></text:h>
      <text:p text:style-name="Normal"/>
      <text:h text:style-name="Heading1" text:outline-level="1">Safety assessment template</text:h>
      <text:p text:style-name="Normal"/>
      <text:p text:style-name="Normal"><text:span text:style-name="T6">Complete this template and upload it to the Health and Safety Executive (HSE) when you apply for consent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s://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Normal"><text:tab/></text:p>
      <text:h text:style-name="Heading2" text:outline-level="2">Section 1</text:h>
      <text:p text:style-name="Normal"><text:bookmark-start text:name="_Hlk135811808"/></text:p>
      <text:p text:style-name="BodyText"><text:bookmark-end text:name="_Hlk135811808"/>Give a general summary of the:<text:s/></text:p>
      <text:list text:style-name="LFO2" text:continue-numbering="true">
        <text:list-item>
          <text:p text:style-name="P16">type of industrial irradiation to be performed</text:p>
        </text:list-item>
        <text:list-item>
          <text:p text:style-name="P17">premises(s) at which the practice is to be performed</text:p>
        </text:list-item>
      </text:list>
      <text:p text:style-name="BodyText"/>
      <text:p text:style-name="BodyText">You should give details of the types of radioactive sources to be used, the radionuclides and their maximum activities. You should list all radiation generators<text:s/>to be used for irradiation<text:s/>together with their type and energy ranges. <text:s/></text:p>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radiation protection during industrial radiography.<text:s/><text:span text:style-name="T18">‘Radiation’ refers to ionising radiation throughout this document.</text:span></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 provide evidence to show that you manage radiation protection at a senior level. You should also give details of how RPSs will be given sufficient time and resources to supervise the work so that it is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soft-page-break/>
      <text:h text:style-name="Heading2" text:outline-level="2">Section 3</text:h>
      <text:p text:style-name="Normal"/>
      <text:p text:style-name="BodyText">A. Give details of the likely frequency of use of the industrial irradiation sources of radiation to be used, or likely to be used. You should give the projected maximum number of occasions industrial irradiation will be carried out per year at each location.</text:p>
      <text:p text:style-name="BodyText"/>
      <text:p text:style-name="BodyText">B. Give details of the nature of other sources of radiation<text:s/>your employees engaged in the industrial irradiation are likely to be exposed to including:</text:p>
      <text:list text:style-name="LFO3" text:continue-numbering="true">
        <text:list-item>
          <text:p text:style-name="P19">the accumulation of radon in the working environment – the results of the risk assessment for radon</text:p>
        </text:list-item>
        <text:list-item>
          <text:p text:style-name="P20">other sources of radiation <text:s/></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BodyText">Give estimates of the radiation dose rates to which anyone can be exposed.</text:p>
      <text:p text:style-name="BodyText"/>
      <text:p text:style-name="BodyText">You must provide reasoned estimates or measurements of the dose rates that employees and others could be exposed to during both routine operations and in the event of any reasonably foreseeable radiation accident.<text:s/></text:p>
      <text:p text:style-name="BodyText"/>
      <text:p text:style-name="BodyText">This will include the maximum accessible dose rates that employees and members of the public could be exposed to at each location (in normal conditions and in the event of failure of control measures).<text:s/></text:p>
      <text:p text:style-name="BodyText"/>
      <text:p text:style-name="BodyText">These estimates must show that dose rates will not exceed 7.5<text:span text:style-name="T21"></text:span>Svh<text:span text:style-name="T22">-1</text:span><text:s/>outside any shielded enclosure or at the boundaries of controlled areas established around irradiation activities.<text:s/></text:p>
      <text:p text:style-name="BodyText"/>
      <text:p text:style-name="BodyText">In all cases, you must give estimates of:<text:s/></text:p>
      <text:list text:style-name="LFO4" text:continue-numbering="true">
        <text:list-item>
          <text:p text:style-name="P23">all the relevant exposure categories (effective dose, equivalent dose [extremities, skin, eyes])</text:p>
        </text:list-item>
        <text:list-item>
          <text:p text:style-name="P24">annual exposures in all relevant categories to employees, other persons and members of the public.<text:s/></text:p>
        </text:list-item>
      </text:list>
      <text:p text:style-name="BodyText"/>
      <text:p text:style-name="BodyText">You must give evidence that these are as low as reasonably practicable (ALARP). Consent will not be granted if HSE do not consider these<text:s/><text:bookmark-start text:name="_Hlk135834837"/>to be ALARP.<text:s/><text:bookmark-end text:name="_Hlk135834837"/></text:p>
      <text:p text:style-name="BodyText"/>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already in place or planned.<text:s/></text:p>
      <text:p text:style-name="Normal"/>
      <text:p text:style-name="Normal">Engineering control measures and design features include but are not limited to:<text:s/></text:p>
      <text:list text:style-name="LFO5" text:continue-numbering="true">
        <text:list-item>
          <text:p text:style-name="P25">mechanical and electrical interlocks</text:p>
        </text:list-item>
        <text:list-item>
          <text:p text:style-name="P26">barriers</text:p>
        </text:list-item>
        <text:list-item>
          <text:p text:style-name="P27">control panels</text:p>
        </text:list-item>
        <text:list-item>
          <text:p text:style-name="P28">emergency stop arrangements</text:p>
        </text:list-item>
        <text:list-item>
          <text:p text:style-name="P29">access restriction or prevention measures</text:p>
        </text:list-item>
        <text:list-item>
          <text:p text:style-name="P30">monitoring stations</text:p>
        </text:list-item>
        <text:list-item>
          <text:p text:style-name="P31">warning lights and signals</text:p>
        </text:list-item>
        <text:list-item>
          <text:p text:style-name="P32">video equipment<text:s/></text:p>
        </text:list-item>
      </text:list>
      <text:p text:style-name="Normal"/>
      <text:p text:style-name="Normal">In all cases, you should give their type and numbers and mode of operation etc and mark their location on a sketch plan of the facility(s). The plan(s) must also show the type and nature of any radiation shielding and the location of where the work will take place.</text:p>
      <text:p text:style-name="Normal"/>
      <text:p text:style-name="Normal">For most engineering controls, warning lights and signals, you must illustrate and confirm their failsafe nature.<text:s/></text:p>
      <text:p text:style-name="Normal"/>
      <text:p text:style-name="Normal">You should describe the procedures for any radioactive source changes, including the engineering controls etc. to be adopted to ensure that exposures during source changes are ALARP.<text:s/></text:p>
      <text:p text:style-name="Normal"/>
      <text:p text:style-name="Normal">Where engineering controls and/or safety systems are not yet installed, give an indication of the timescale for installation. You should indicate designated controlled and supervised areas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maintenance and testing schedules for all:<text:s/></text:p>
      <text:list text:style-name="LFO6_1" text:continue-numbering="true">
        <text:list-item>
          <text:p text:style-name="P33">engineering controls</text:p>
        </text:list-item>
        <text:list-item>
          <text:p text:style-name="P34">safety critical controls such as interlocks</text:p>
        </text:list-item>
        <text:list-item>
          <text:p text:style-name="P35">warning devices</text:p>
        </text:list-item>
        <text:list-item>
          <text:p text:style-name="P36">other safety features</text:p>
        </text:list-item>
      </text:list>
      <text:p text:style-name="Normal"/>
      <text:p text:style-name="Normal">You should summarise all the proposed maintenance schedules and testing regimes for all the items referenced in Section 5. If annual checks are not<text:s/>to be<text:s/>performed,<text:s/>you should justify why.<text:s/></text:p>
      <text:p text:style-name="Normal"/>
      <text:soft-page-break/>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text:p>
      <text:list text:style-name="LFO7" text:continue-numbering="true">
        <text:list-item>
          <text:p text:style-name="P37">the results for the critical examinations</text:p>
        </text:list-item>
        <text:list-item>
          <text:p text:style-name="P38">any planned critical examinations and their pass/fail criteria</text:p>
        </text:list-item>
      </text:list>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Give a summary of the planned radiation dose rate monitoring regime for irradiation areas and their surroundings, including any areas to which the public may have access.</text:p>
      <text:p text:style-name="Normal"/>
      <text:p text:style-name="Normal">Of particular importance is the monitoring which:<text:s/></text:p>
      <text:list text:style-name="LFO7" text:continue-numbering="true">
        <text:list-item>
          <text:p text:style-name="P39">confirms that the shielding and control methods are adequate and maintained</text:p>
        </text:list-item>
        <text:list-item>
          <text:p text:style-name="P40">shows that on each occasion irradiation is undertaken, dose rates do not exceed 7.5<text:span text:style-name="T41"></text:span>Svh<text:span text:style-name="T42">-1</text:span><text:s/>outside any controlled area<text:s/></text:p>
        </text:list-item>
      </text:list>
      <text:p text:style-name="P43"/>
      <text:p text:style-name="P44">Information is required on how:<text:s/></text:p>
      <text:list text:style-name="LFO8" text:continue-numbering="true">
        <text:list-item>
          <text:p text:style-name="P45">the monitoring results will be reviewed</text:p>
        </text:list-item>
        <text:list-item>
          <text:p text:style-name="P46">you will keep the records and for how long<text:s/></text:p>
        </text:list-item>
      </text:list>
      <text:p text:style-name="P47"/>
      <text:p text:style-name="P48">You must make the monitoring records available during the inspection. <text:s/></text:p>
      <text:p text:style-name="P49"/>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 summary of the planned personal dosimetry<text:s/>to be<text:s/>provided to employees and others, including the:<text:s/></text:p>
      <text:list text:style-name="LFO9" text:continue-numbering="true">
        <text:list-item>
          <text:p text:style-name="P50">type of dosemeter(s)<text:s/></text:p>
        </text:list-item>
        <text:list-item>
          <text:p text:style-name="P51">details of the employee groups to whom they will be issued</text:p>
        </text:list-item>
        <text:list-item>
          <text:p text:style-name="P52">wear periods – such as monthly or quarterly</text:p>
        </text:list-item>
        <text:list-item>
          <text:p text:style-name="P53">name(s) of the approved dosimetry services to be used for assessment and record keeping</text:p>
        </text:list-item>
        <text:list-item>
          <text:p text:style-name="P54">dosimetry management processes – including the issue,<text:s/><text:soft-page-break/>return, supervision, results review</text:p>
        </text:list-item>
      </text:list>
      <text:p text:style-name="P55"/>
      <text:p text:style-name="P56">Provide detail of any use of electronic personal dosemeters. <text:s/></text:p>
      <text:p text:style-name="P57"/>
      <text:p text:style-name="P58">You must make dosimetry records available during the inspection.</text:p>
      <text:p text:style-name="P59"/>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rsons.<text:s/></text:p>
      <text:p text:style-name="Normal"/>
      <text:p text:style-name="Normal">Classification is dependent upon routine likely exposures and/or the likely exposures as a result of an accident or incident.</text:p>
      <text:p text:style-name="Normal"/>
      <text:p text:style-name="Normal">Due to the nature of the work, it’s HSE’s opinion that all those involved in work with large scale industrial irradiators should be classified. If this is not the case, you must give an adequate justification.</text:p>
      <text:p text:style-name="Normal"/>
      <text:p text:style-name="Normal">This is to ensure compliance with Regulation 21 of the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will be or has been provided to employees and other persons, including planned frequency and refresher training.<text:s/></text:p>
      <text:p text:style-name="Normal"/>
      <text:p text:style-name="Normal">This must be sufficient to ensure that all those carrying out industrial irradiation or likely to be affected by it have received the appropriate information, instruction and training to enable them to restrict their exposures to levels which are ALARP.<text:s/></text:p>
      <text:p text:style-name="Normal"/>
      <text:p text:style-name="Normal">You should give a summary of how the results of risk assessment, local rules, contingency plans and other relevant procedures are brought to the attention of employees. How the effectiveness of training is evaluated will be relevant as are plans and arrangement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text:s/>that will be<text:s/>supplied to employees concerning their work with ionising radiations in connection with pregnancy and breast feeding and how<text:s/><text:soft-page-break/>you<text:s/>will<text:s/>communicate this information to them.</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 as identified in the radiation risk assessment, their likelihood and potential severity.<text:s/></text:p>
      <text:p text:style-name="Normal"/>
      <text:p text:style-name="Normal">This will include information on the consequences of possible failures of control measures – such as electrical interlocks, ventilation systems and warning devices – or systems of work.</text:p>
      <text:p text:style-name="Normal"/>
      <text:p text:style-name="Normal">Summarise all of the possible accidents identified as part of the radiation risk assessment. State their likelihood and give estimates of their potential severity. The latter will include:<text:s/></text:p>
      <text:list text:style-name="LFO10" text:continue-numbering="true">
        <text:list-item>
          <text:p text:style-name="P60">reasonable estimates of exposures to employees and members of the public in the event of the accident</text:p>
        </text:list-item>
        <text:list-item>
          <text:p text:style-name="P61">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p>
      <text:p text:style-name="Normal"/>
      <text:h text:style-name="Heading1" text:outline-level="1"><text:bookmark-start text:name="_Hlk145680308"/>Further information</text:h>
      <text:p text:style-name="Normal"/>
      <text:p text:style-name="Normal">The primary purpose of the submission of a safety assessment is to:<text:s/></text:p>
      <text:list text:style-name="LFO11" text:continue-numbering="true">
        <text:list-item>
          <text:p text:style-name="P62">enable the employer to determine if adequate safety arrangements are in place for the practice, as defined in the Ionising Radiations Regulations 2017 (IRR17)</text:p>
        </text:list-item>
        <text:list-item>
          <text:p text:style-name="P63">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bookmark-end text:name="_Toc52463327"/><text:bookmark-end text:name="_Hlk145680308"/></text:p>
      <text:p text:style-name="Normal"><text:span text:style-name="T64">Reference: SAT6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5.6388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normaltextrun" style:display-name="normaltextrun" style:family="text" style:parent-style-name="DefaultParagraphFont"/>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10:02:00Z</meta:creation-date>
    <dc:date>2023-09-25T10:02:00Z</dc:date>
    <meta:template xlink:href="Normal" xlink:type="simple"/>
    <meta:editing-cycles>2</meta:editing-cycles>
    <meta:editing-duration>PT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9" meta:word-count="1479" meta:character-count="9893" meta:row-count="70" meta:non-whitespace-character-count="8433"/>
  </office:meta>
</office:document-meta>
</file>