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Normal" style:family="paragraph">
      <style:text-properties style:font-name-asian="Arial" style:font-name-complex="Arial" fo:color="#000000" style:font-size-complex="12pt"/>
    </style:style>
    <style:style style:name="P17" style:parent-style-name="BodyText" style:family="paragraph"/>
    <style:style style:name="P18" style:parent-style-name="BodyText" style:family="paragraph"/>
    <style:style style:name="T19" style:parent-style-name="DefaultParagraphFont" style:family="text">
      <style:text-properties style:font-name-asian="Arial"/>
    </style:style>
    <style:style style:name="P20" style:parent-style-name="BodyText" style:family="paragraph"/>
    <style:style style:name="P21" style:parent-style-name="BodyText" style:family="paragraph"/>
    <style:style style:name="T22" style:parent-style-name="normaltextrun" style:family="text">
      <style:text-properties style:font-name="Symbol" style:font-name-asian="Symbol" style:font-name-complex="Symbol" fo:color="#000000"/>
    </style:style>
    <style:style style:name="T23" style:parent-style-name="DefaultParagraphFont" style:family="text">
      <style:text-properties style:font-name-asian="Arial" style:text-position="super 66.6%"/>
    </style:style>
    <style:style style:name="P24" style:parent-style-name="BodyText" style:family="paragraph"/>
    <style:style style:name="P25" style:parent-style-name="BodyText"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T42" style:parent-style-name="DefaultParagraphFont" style:family="text">
      <style:text-properties style:font-name="Symbol" style:font-name-asian="Symbol" style:font-name-complex="Symbol"/>
    </style:style>
    <style:style style:name="T43" style:parent-style-name="DefaultParagraphFont" style:family="text">
      <style:text-properties style:font-name-asian="Arial" style:text-position="super 66.6%"/>
    </style:style>
    <style:style style:name="P44" style:parent-style-name="Normal" style:family="paragraph">
      <style:paragraph-properties fo:margin-left="0.25in">
        <style:tab-stops/>
      </style:paragraph-properties>
    </style:style>
    <style:style style:name="P45" style:parent-style-name="Normal" style:family="paragraph">
      <style:paragraph-properties fo:margin-left="0.25in">
        <style:tab-stops/>
      </style:paragraph-properties>
    </style:style>
    <style:style style:name="P46" style:parent-style-name="ListParagraph" style:family="paragraph"/>
    <style:style style:name="P47" style:parent-style-name="ListParagraph" style:family="paragraph"/>
    <style:style style:name="P48" style:parent-style-name="Normal" style:family="paragraph">
      <style:paragraph-properties fo:margin-left="0.25in">
        <style:tab-stops/>
      </style:paragraph-properties>
    </style:style>
    <style:style style:name="P49" style:parent-style-name="Normal" style:family="paragraph">
      <style:paragraph-properties fo:margin-left="0.25in">
        <style:tab-stops/>
      </style:paragraph-properties>
    </style:style>
    <style:style style:name="P50" style:parent-style-name="Normal" style:family="paragraph">
      <style:paragraph-properties fo:margin-left="0.25in">
        <style:tab-stops/>
      </style:paragraph-properties>
    </style:style>
    <style:style style:name="P51" style:parent-style-name="Normal" style:family="paragraph">
      <style:paragraph-properties fo:margin-left="0.25in">
        <style:tab-stops/>
      </style:paragraph-properties>
    </style:style>
    <style:style style:name="P52" style:parent-style-name="Normal" style:family="paragraph">
      <style:paragraph-properties fo:margin-left="0.25in">
        <style:tab-stops/>
      </style:paragraph-properties>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Normal" style:family="paragraph">
      <style:text-properties style:text-scale="105%"/>
    </style:style>
    <style:style style:name="P61" style:parent-style-name="Normal" style:family="paragraph">
      <style:paragraph-properties fo:margin-top="0.1048in" fo:margin-right="1.575in">
        <style:tab-stops>
          <style:tab-stop style:type="left" style:position="-7.4555in"/>
        </style:tab-stops>
      </style:paragraph-properties>
      <style:text-properties style:font-name-complex="Arial" style:text-scale="105%" style:font-size-complex="12pt"/>
    </style:style>
    <style:style style:name="P62" style:parent-style-name="Normal" style:family="paragraph">
      <style:paragraph-properties fo:margin-top="0.1048in" fo:margin-right="1.575in">
        <style:tab-stops>
          <style:tab-stop style:type="left" style:position="-7.4555in"/>
        </style:tab-stops>
      </style:paragraph-properties>
      <style:text-properties style:font-name-complex="Arial" style:text-scale="105%" style:font-size-complex="12pt"/>
    </style:style>
    <style:style style:name="T63"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Industrial irradiation: continuing consent<text:s/></text:h>
      <text:p text:style-name="Normal"/>
      <text:h text:style-name="Heading1" text:outline-level="1">Safety assessment template</text:h>
      <text:h text:style-name="Heading1" text:outline-level="1"/>
      <text:p text:style-name="Normal"><text:span text:style-name="T6">Complete this template and upload it to the Health and Safety Executive (HSE)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P16"/>
      <text:p text:style-name="Normal"/>
      <text:h text:style-name="Heading2" text:outline-level="2">Section 1</text:h>
      <text:p text:style-name="Normal"><text:bookmark-start text:name="_Hlk135811808"/></text:p>
      <text:p text:style-name="BodyText"><text:bookmark-end text:name="_Hlk135811808"/>Give a general summary of the:<text:s/></text:p>
      <text:list text:style-name="LFO2" text:continue-numbering="true">
        <text:list-item>
          <text:p text:style-name="P17">type of industrial irradiation being performed</text:p>
        </text:list-item>
        <text:list-item>
          <text:p text:style-name="P18">premises(s) at which the practice is being performed</text:p>
        </text:list-item>
      </text:list>
      <text:p text:style-name="BodyText"/>
      <text:p text:style-name="BodyText">You should give details of the types of radioactive sources being used, the radionuclides and their maximum activities. You should list all radiation generators<text:s/>used for irradiation<text:s/>together with their type and energy ranges. <text: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text:s/><text:span text:style-name="T19">‘Radiation’ refers to ionising radiation throughout this document.</text:span></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are given sufficient time and resources to supervise the work so that it is done in accordance with local rules.</text:p>
      <text:p text:style-name="BodyText"/>
      <text:soft-page-break/>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p text:style-name="BodyText">A. Give details of the frequency of use of the industrial irradiation sources of radiation to be used, or likely to be used. You should give the maximum number of occasions industrial irradiation was carried out in the last year at each location.</text:p>
      <text:p text:style-name="BodyText"/>
      <text:p text:style-name="BodyText">B. Give details of the nature of other sources of radiation<text:s/>employees engaged in irradiation are likely to be exposed to including:</text:p>
      <text:list text:style-name="LFO3" text:continue-numbering="true">
        <text:list-item>
          <text:p text:style-name="P20">the accumulation of radon in the working environment – the results of the risk assessment for radon</text:p>
        </text:list-item>
        <text:list-item>
          <text:p text:style-name="P21">other sources of radiation <text: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 estimates, and where applicable, measurements of the radiation dose rates to which anyone can be exposed.</text:p>
      <text:p text:style-name="BodyText"/>
      <text:p text:style-name="BodyText">You must provide reasoned estimates or measurements of the dose rates that employees and others could be exposed to during both routine operations and in the event of any reasonably foreseeable radiation accident.<text:s/></text:p>
      <text:p text:style-name="BodyText"/>
      <text:p text:style-name="BodyText">This will include the maximum accessible dose rates that employees and members of the public could be exposed to at each location (in normal conditions and in the event of failure of control measures).<text:s/></text:p>
      <text:p text:style-name="BodyText"/>
      <text:p text:style-name="BodyText">These estimates or measurements must show that dose rates do not exceed 7.5<text:span text:style-name="T22"></text:span>Svh<text:span text:style-name="T23">-1</text:span><text:s/>outside any shielded enclosure or at the boundaries of controlled areas established around irradiation activities.<text:s/></text:p>
      <text:p text:style-name="BodyText"/>
      <text:p text:style-name="BodyText">In all cases, you must give estimates or measurements of:<text:s/></text:p>
      <text:list text:style-name="LFO4" text:continue-numbering="true">
        <text:list-item>
          <text:p text:style-name="P24">all the relevant exposure categories (effective dose, equivalent dose [extremities, skin, eyes])</text:p>
        </text:list-item>
        <text:list-item>
          <text:p text:style-name="P25">annual exposures in all relevant categories to employees, other persons and members of the public<text:s/></text:p>
        </text:list-item>
      </text:list>
      <text:p text:style-name="BodyText"/>
      <text:p text:style-name="BodyText">Consent will not be granted if HSE do not consider these<text:s/><text:bookmark-start text:name="_Hlk135834837"/>to be as low as reasonably practicable (ALARP).<text:s/><text:bookmark-end text:name="_Hlk135834837"/></text:p>
      <text:p text:style-name="Normal"/>
      <text:p text:style-name="BodyText">Where dose investigation levels have been exceeded within the past 2 years, you should include details of date, location and dose received.</text:p>
      <text:p text:style-name="BodyText"/>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in place.<text:s/></text:p>
      <text:p text:style-name="Normal"/>
      <text:p text:style-name="Normal">Engineering control measures and design features include but are not limited to:<text:s/></text:p>
      <text:list text:style-name="LFO5" text:continue-numbering="true">
        <text:list-item>
          <text:p text:style-name="P26">mechanical and electrical interlocks</text:p>
        </text:list-item>
        <text:list-item>
          <text:p text:style-name="P27">barriers</text:p>
        </text:list-item>
        <text:list-item>
          <text:p text:style-name="P28">control panels</text:p>
        </text:list-item>
        <text:list-item>
          <text:p text:style-name="P29">emergency stop arrangements</text:p>
        </text:list-item>
        <text:list-item>
          <text:p text:style-name="P30">access restriction or prevention measures</text:p>
        </text:list-item>
        <text:list-item>
          <text:p text:style-name="P31">monitoring stations</text:p>
        </text:list-item>
        <text:list-item>
          <text:p text:style-name="P32">warning lights and signals</text:p>
        </text:list-item>
        <text:list-item>
          <text:p text:style-name="P33">video equipment<text:s/></text:p>
        </text:list-item>
      </text:list>
      <text:p text:style-name="Normal"/>
      <text:p text:style-name="Normal">In all cases, you should give their type and numbers and mode of operation etc and mark their location on a sketch plan of the facility(s). The plan(s) must also show the type and nature of any radiation shielding and the location of where the work will take place.</text:p>
      <text:p text:style-name="Normal"/>
      <text:p text:style-name="Normal">For most engineering controls, warning lights and signals, you must illustrate and confirm their failsafe nature.<text:s/></text:p>
      <text:p text:style-name="Normal"/>
      <text:p text:style-name="Normal">You should describe the procedures for any radioactive source changes, including the engineering controls etc. to be adopted to ensure that exposures during source changes are ALARP.<text:s/></text:p>
      <text:p text:style-name="Normal"/>
      <text:p text:style-name="Normal">Where engineering controls and/or safety systems are not yet installed, give an indication of the timescale for installation. You should indicate designated controlled and supervised areas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ing schedules for all:<text:s/></text:p>
      <text:list text:style-name="LFO6_1" text:continue-numbering="true">
        <text:list-item>
          <text:p text:style-name="P34">engineering controls</text:p>
        </text:list-item>
        <text:list-item>
          <text:p text:style-name="P35">safety critical controls such as interlocks</text:p>
        </text:list-item>
        <text:list-item>
          <text:p text:style-name="P36">warning devices</text:p>
        </text:list-item>
        <text:list-item>
          <text:p text:style-name="P37">other safety features</text:p>
        </text:list-item>
      </text:list>
      <text:p text:style-name="Normal"/>
      <text:p text:style-name="Normal">You should summarise all the maintenance schedules and test results for all the items referenced in Section 5.<text:s/></text:p>
      <text:p text:style-name="Normal"/>
      <text:p text:style-name="Normal">You should state the pass/fail criteria and specify the routine and failure replacement regimes.</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p>
      <text:list text:style-name="LFO7" text:continue-numbering="true">
        <text:list-item>
          <text:p text:style-name="P38">the results for the critical examinations</text:p>
        </text:list-item>
        <text:list-item>
          <text:p text:style-name="P39">any critical examination reports from the last 2 years</text:p>
        </text:list-item>
      </text:list>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radiation dose rate monitoring regime for irradiation areas and their surroundings, including any areas to which the public may have access.</text:p>
      <text:p text:style-name="Normal"/>
      <text:p text:style-name="Normal">Of particular importance is the monitoring which:<text:s/></text:p>
      <text:list text:style-name="LFO7" text:continue-numbering="true">
        <text:list-item>
          <text:p text:style-name="P40">confirms that the shielding and control methods are adequate and maintained</text:p>
        </text:list-item>
        <text:list-item>
          <text:p text:style-name="P41">shows that on each occasion irradiation is undertaken, dose rates do not exceed 7.5<text:span text:style-name="T42"></text:span>Svh<text:span text:style-name="T43">-1</text:span><text:s/>outside any controlled area<text:s/></text:p>
        </text:list-item>
      </text:list>
      <text:p text:style-name="P44"/>
      <text:p text:style-name="P45">Information is required on how:<text:s/></text:p>
      <text:list text:style-name="LFO8" text:continue-numbering="true">
        <text:list-item>
          <text:p text:style-name="P46">the monitoring results are reviewed and by whom</text:p>
        </text:list-item>
        <text:list-item>
          <text:p text:style-name="P47">you keep the records and for how long<text:s/></text:p>
        </text:list-item>
      </text:list>
      <text:p text:style-name="P48"/>
      <text:p text:style-name="P49">You should state the type(s) of instruments used for the monitoring.</text:p>
      <text:p text:style-name="P50"/>
      <text:p text:style-name="P51">You must make the monitoring records for the last 2 years available during the inspection. <text:s/></text:p>
      <text:p text:style-name="P52"/>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ersonal dosimetry provided to employees and others, including the:<text:s/></text:p>
      <text:soft-page-break/>
      <text:list text:style-name="LFO9" text:continue-numbering="true">
        <text:list-item>
          <text:p text:style-name="P53">type of dosemeter(s)<text:s/></text:p>
        </text:list-item>
        <text:list-item>
          <text:p text:style-name="P54">details of the employee groups to whom they are issued</text:p>
        </text:list-item>
        <text:list-item>
          <text:p text:style-name="P55">wear periods – such as monthly or quarterly</text:p>
        </text:list-item>
        <text:list-item>
          <text:p text:style-name="P56">name(s) of the approved dosimetry services used for assessment and record keeping</text:p>
        </text:list-item>
        <text:list-item>
          <text:p text:style-name="P57">dosimetry management processes – including the issue, return, supervision, results review</text:p>
        </text:list-item>
      </text:list>
      <text:p text:style-name="Normal"/>
      <text:p text:style-name="Normal">Provide detail of any use of electronic personal dosemeters.</text:p>
      <text:p text:style-name="Normal"/>
      <text:p text:style-name="Normal">You should confirm and give details of how EPDs are tested at an appropriate frequency.<text:s/></text:p>
      <text:p text:style-name="Normal"/>
      <text:p text:style-name="Normal">You must make dosimetry records available during the inspection.</text:p>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text:p>
      <text:p text:style-name="Normal"/>
      <text:p text:style-name="Normal">Due to the nature of the work, it’s HSE’s opinion that all those involved in work with large scale industrial irradiators should be classified. If this is not the case, you must give an adequate justification.</text:p>
      <text:p text:style-name="Normal"/>
      <text:p text:style-name="Normal">This is to ensure compliance with Regulation 21 of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has been provided to employees and other persons, including planned frequency and refresher training.<text:s/></text:p>
      <text:p text:style-name="Normal"/>
      <text:p text:style-name="Normal">This must be sufficient to ensure that all those carrying out industrial irradiation or likely to be affected by it have received the appropriate information, instruction and training to enable them to restrict their exposures to levels which are ALARP.<text:s/></text:p>
      <text:p text:style-name="Normal"/>
      <text:p text:style-name="Normal">You should give a summary of how the results of risk assessment, local rules, contingency plans and other relevant procedures are brought to the attention of employees. How the effectiveness of training is evaluated will be relevant as are plans and arrangement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 and how you communicate this information to them.</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measures – such as electrical interlocks and warning devices – or systems of work.</text:p>
      <text:p text:style-name="Normal"/>
      <text:p text:style-name="Normal">Summarise all of the possible accidents identified as part of the radiation risk assessment. State their likelihood and give estimates of their potential severity. The latter will include:<text:s/></text:p>
      <text:list text:style-name="LFO10" text:continue-numbering="true">
        <text:list-item>
          <text:p text:style-name="P58">reasonable estimates of potential radiation exposures to employees and members of the public in the event of the accident</text:p>
        </text:list-item>
        <text:list-item>
          <text:p text:style-name="P59">the likely radiation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p>
      <text:p text:style-name="P60"><text:bookmark-start text:name="_Hlk145680308"/></text:p>
      <text:h text:style-name="Heading1" text:outline-level="1">Further information</text:h>
      <text:p text:style-name="Normal"/>
      <text:p text:style-name="Normal">The primary purpose of the submission of a safety assessment is to:<text:s/></text:p>
      <text:list text:style-name="LFO11" text:continue-numbering="true">
        <text:list-item>
          <text:p text:style-name="P61">enable the employer to determine if adequate safety arrangements are in place for the practice, as defined in the Ionising Radiations Regulations 2017 (IRR17)</text:p>
        </text:list-item>
        <text:list-item>
          <text:p text:style-name="P62">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bookmark-end text:name="_Toc52463327"/><text:bookmark-end text:name="_Hlk145680308"/></text:p>
      <text:p text:style-name="Normal"><text:span text:style-name="T63">Reference: SAT6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4416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2:00Z</meta:creation-date>
    <dc:date>2023-09-25T10:02: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7" meta:paragraph-count="20" meta:word-count="1504" meta:character-count="10063" meta:row-count="71" meta:non-whitespace-character-count="8579"/>
  </office:meta>
</office:document-meta>
</file>