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BodyText" style:family="paragraph"/>
    <style:style style:name="P17" style:parent-style-name="BodyText" style:family="paragraph"/>
    <style:style style:name="P18" style:parent-style-name="BodyText" style:family="paragraph"/>
    <style:style style:name="P19" style:parent-style-name="BodyText" style:family="paragraph">
      <style:paragraph-properties fo:margin-left="0.5in">
        <style:tab-stops/>
      </style:paragraph-properties>
    </style:style>
    <style:style style:name="P20" style:parent-style-name="BodyText" style:family="paragraph"/>
    <style:style style:name="P21" style:parent-style-name="BodyText" style:family="paragraph"/>
    <style:style style:name="P22" style:parent-style-name="BodyText" style:family="paragraph"/>
    <style:style style:name="T23" style:parent-style-name="normaltextrun" style:family="text">
      <style:text-properties style:font-name="Symbol" fo:color="#000000" fo:font-size="11pt" style:font-size-asian="11pt" style:font-size-complex="11pt"/>
    </style:style>
    <style:style style:name="T24" style:parent-style-name="DefaultParagraphFont" style:family="text">
      <style:text-properties style:text-position="super 66.6%"/>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name="P45"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High-activity sealed source (HASS): new application for consent<text:s/></text:h>
      <text:p text:style-name="Normal"/>
      <text:h text:style-name="Heading1" text:outline-level="1">Safety assessment template</text:h>
      <text:p text:style-name="Normal"/>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
      <text:h text:style-name="Heading2" text:outline-level="2">Section 1</text:h>
      <text:p text:style-name="Normal"><text:bookmark-start text:name="_Hlk135811808"/></text:p>
      <text:p text:style-name="BodyText"><text:bookmark-end text:name="_Hlk135811808"/>Give a general summary of the type of work to be performed with a high-activity sealed source (HASS) and the premises at which the practice will be performed.</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soft-page-break/>
      <text:list text:style-name="LFO2" text:continue-numbering="true">
        <text:list-item>
          <text:p text:style-name="P16">Give details of the type of HASS and the likely frequency of use. Provide the:</text:p>
        </text:list-item>
      </text:list>
      <text:list text:style-name="LFO3" text:continue-numbering="true">
        <text:list-item>
          <text:p text:style-name="P17">type, radionuclide, activity and age of each HASS</text:p>
        </text:list-item>
        <text:list-item>
          <text:p text:style-name="P18">total number of HASSs and clearly state their location within each premises in which they are to be used</text:p>
        </text:list-item>
      </text:list>
      <text:p text:style-name="P19"/>
      <text:list text:style-name="LFO2" text:continue-numbering="true">
        <text:list-item>
          <text:p text:style-name="P20">Give details of the nature of other sources of radiation<text:s/>those engaged at work with HSE are likely to be exposed to including:</text:p>
        </text:list-item>
      </text:list>
      <text:list text:style-name="LFO4" text:continue-numbering="true">
        <text:list-item>
          <text:p text:style-name="P21">the results of the risk assessment for radon<text:s/></text:p>
        </text:list-item>
        <text:list-item>
          <text:p text:style-name="P22">details of other source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of the radiation dose rates to which anyone can be exposed.</text:p>
      <text:p text:style-name="BodyText"/>
      <text:p text:style-name="BodyText">You must provide reasoned estimates of the dose rates that employees and others could be exposed to during both routine operations and in the event of any reasonably foreseeable radiation accident. This will include the maximum dose rates outside any shielding to which employees and members of the public could be exposed to at each location. These estimates must show that dose rates do not exceed 7.5<text:span text:style-name="T23">m</text:span>Svh<text:span text:style-name="T24">-1</text:span><text:s/>outside any shielded enclosure.<text:s/></text:p>
      <text:p text:style-name="BodyText"/>
      <text:p text:style-name="BodyText">In all cases, you must give estimates of all the relevant exposure categories (effective dose, equivalent dose [extremities, skin, eyes]) as well as estimates of annual exposures in all relevant categories to employees, other persons and members of the public. Consent will not be granted if HSE does not consider these to be as low as reasonably practicable (ALARP).</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5" text:continue-numbering="true">
        <text:list-item>
          <text:p text:style-name="P25">mechanical and electrical interlocks</text:p>
        </text:list-item>
        <text:list-item>
          <text:p text:style-name="P26">motion detection equipment</text:p>
        </text:list-item>
        <text:list-item>
          <text:p text:style-name="P27">control panels</text:p>
        </text:list-item>
        <text:list-item>
          <text:p text:style-name="P28">emergency stop arrangements</text:p>
        </text:list-item>
        <text:list-item>
          <text:p text:style-name="P29">maze entrances</text:p>
        </text:list-item>
        <text:list-item>
          <text:p text:style-name="P30">access restriction or prevention measures</text:p>
        </text:list-item>
        <text:list-item>
          <text:p text:style-name="P31">photo-electric guards</text:p>
        </text:list-item>
        <text:list-item>
          <text:p text:style-name="P32">video equipment<text:s/></text:p>
        </text:list-item>
      </text:list>
      <text:p text:style-name="Normal"/>
      <text:p text:style-name="Normal">In all cases, you should give their type, number, mode of operation and mark their location on a sketch plan of the facility(s).<text:s/></text:p>
      <text:p text:style-name="Normal"/>
      <text:p text:style-name="Normal">The plan must also:<text:s/></text:p>
      <text:list text:style-name="LFO6_1" text:continue-numbering="true">
        <text:list-item>
          <text:p text:style-name="P33">show the type and nature of any radiation shielding and the location of the HASS(s)</text:p>
        </text:list-item>
        <text:list-item>
          <text:p text:style-name="P34">describe or indicate designated controlled and supervised areas</text:p>
        </text:list-item>
      </text:list>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text:s/>planned<text:s/>maintenance and tests schedules for all safety critical controls such as interlocks, control panels and other safety features.</text:p>
      <text:p text:style-name="Normal"/>
      <text:p text:style-name="Normal">Include the maintenance schedules and testing regimes for all the items referenced in Section 5.<text:s/></text:p>
      <text:p text:style-name="Normal"/>
      <text:p text:style-name="Normal">If annual checks are not to be performed, you should justify why.</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 results of critical examinations that will be or have been conducted.<text:s/></text:p>
      <text:p text:style-name="Normal"/>
      <text:p text:style-name="Normal">You must supply a summary of the results for all the critical examinations carried out prior to the operation of the HASS(s). Also give details of any planned critical examinations and their pass/fail criteria.</text:p>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soft-page-break/>
      <text:h text:style-name="Heading2" text:outline-level="2">Section 8</text:h>
      <text:p text:style-name="Normal"/>
      <text:p text:style-name="Normal">Give a summary of the planned radiation monitoring regime for the facility(s) and its surroundings, including any areas which the public may have access to.</text:p>
      <text:p text:style-name="Normal"/>
      <text:p text:style-name="Normal">Specify the planned radiation dose rate monitoring regimes, particularly the monitoring, which will confirm if the shielding and control methods are adequate and maintained.<text:s/></text:p>
      <text:p text:style-name="Normal"/>
      <text:p text:style-name="Normal">Provide information on how the:<text:s/></text:p>
      <text:list text:style-name="LFO7" text:continue-numbering="true">
        <text:list-item>
          <text:p text:style-name="P35">monitoring results will be reviewed and by whom</text:p>
        </text:list-item>
        <text:list-item>
          <text:p text:style-name="P36">records will be kept and for how long</text:p>
        </text:list-item>
      </text:list>
      <text:p text:style-name="Normal"/>
      <text:p text:style-name="Normal"><text:s text:c="2"/>Monitoring records must be available during the inspection.</text:p>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lanned personal dosimetry<text:s/>to be<text:s/>provided to employees and others, including the:<text:s/></text:p>
      <text:list text:style-name="LFO8" text:continue-numbering="true">
        <text:list-item>
          <text:p text:style-name="P37">type of dosemeter(s)<text:s/></text:p>
        </text:list-item>
        <text:list-item>
          <text:p text:style-name="P38">details of the employee groups to whom they will be issued</text:p>
        </text:list-item>
        <text:list-item>
          <text:p text:style-name="P39">issue periods – such as monthly or quarterly</text:p>
        </text:list-item>
        <text:list-item>
          <text:p text:style-name="P40">name(s) of the approved dosimetry services to be used for assessment and record keeping</text:p>
        </text:list-item>
        <text:list-item>
          <text:p text:style-name="P41">dosimetry management processes – including the issue, return, supervision, results review and by whom</text:p>
        </text:list-item>
      </text:list>
      <text:p text:style-name="Normal"/>
      <text:p text:style-name="Normal">Dosimetry records must be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work with HASS(s) to be classified. If this is not the case you must provid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at work with the HASS or likely to be affected by that work<text:s/>will<text:s/>have received the appropriate information, instruction and training to enable them to restrict their exposures to levels which are as low as reasonably practicable (ALARP).</text:p>
      <text:p text:style-name="Normal"/>
      <text:p text:style-name="Normal">Provide a summary of how local rules, contingency plans and other relevant procedures<text:s/>will be<text:s/>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text:s/>that will be<text:s/>supplied to employees concerning their work with ionising radiations in connection with pregnancy and breast feeding and how you 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 such as electrical interlocks, ventilation systems and warning devices –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9" text:continue-numbering="true">
        <text:list-item>
          <text:p text:style-name="P42">reasonable estimates of exposures to employees and members of the public in the event of the accident</text:p>
        </text:list-item>
        <text:list-item>
          <text:p text:style-name="P43">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0" text:continue-numbering="true">
        <text:list-item>
          <text:p text:style-name="P44">enable the employer to determine if adequate safety arrangements are in place for the practice, as defined in the Ionising Radiations Regulations 2017 (IRR17)</text:p>
        </text:list-item>
        <text:list-item>
          <text:p text:style-name="P45">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bookmark-end text:name="_Toc52463327"/><text:bookmark-end text:name="_Hlk145680308"/></text:p>
      <text:p text:style-name="Normal">Reference: SAT5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4.4555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1:00Z</meta:creation-date>
    <dc:date>2023-09-25T10:01: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80" meta:character-count="9233" meta:row-count="65" meta:non-whitespace-character-count="7871"/>
  </office:meta>
</office:document-meta>
</file>