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BodyText" style:family="paragraph"/>
    <style:style style:name="P17" style:parent-style-name="BodyText" style:family="paragraph">
      <style:paragraph-properties fo:margin-left="0.5in">
        <style:tab-stops/>
      </style:paragraph-properties>
    </style:style>
    <style:style style:name="P18" style:parent-style-name="BodyText" style:family="paragraph"/>
    <style:style style:name="P19" style:parent-style-name="BodyText" style:family="paragraph"/>
    <style:style style:name="P20" style:parent-style-name="BodyText" style:family="paragraph"/>
    <style:style style:name="P21" style:parent-style-name="Normal" style:family="paragraph">
      <style:text-properties style:font-name-complex="Arial" style:font-size-complex="12pt"/>
    </style:style>
    <style:style style:name="P22" style:parent-style-name="BodyText" style:family="paragraph"/>
    <style:style style:name="P23" style:parent-style-name="BodyText" style:family="paragraph"/>
    <style:style style:name="P24" style:parent-style-name="BodyText" style:family="paragraph"/>
    <style:style style:name="T25" style:parent-style-name="DefaultParagraphFont" style:family="text">
      <style:text-properties style:font-name="Symbol" style:font-name-asian="Symbol" style:font-name-complex="Symbol" fo:color="#000000" fo:font-size="11pt" style:font-size-asian="11pt" style:font-size-complex="11pt"/>
    </style:style>
    <style:style style:name="T26" style:parent-style-name="DefaultParagraphFont" style:family="text">
      <style:text-properties style:font-name-asian="Arial" style:text-position="super 66.6%"/>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Normal" style:family="paragraph">
      <style:paragraph-properties fo:margin-top="0.1048in" fo:margin-right="1.575in">
        <style:tab-stops>
          <style:tab-stop style:type="left" style:position="-7.4555in"/>
        </style:tab-stops>
      </style:paragraph-properties>
      <style:text-properties style:font-name-complex="Arial" style:text-scale="105%" style:font-size-complex="12pt"/>
    </style:style>
    <style:style style:name="P47" style:parent-style-name="Normal" style:family="paragraph">
      <style:paragraph-properties fo:margin-top="0.1048in" fo:margin-right="1.575in">
        <style:tab-stops>
          <style:tab-stop style:type="left" style:position="-7.4555in"/>
        </style:tab-stops>
      </style:paragraph-properties>
      <style:text-properties style:font-name-complex="Arial" style:text-scale="105%" style:font-size-complex="12pt"/>
    </style:style>
    <style:style style:name="T48"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Discharge: new application for consent</text:h>
      <text:p text:style-name="Normal"/>
      <text:h text:style-name="Heading1" text:outline-level="1">Safety assessment template</text:h>
      <text:h text:style-name="Heading1" text:outline-level="1"/>
      <text:p text:style-name="Normal"><text:span text:style-name="T6">Complete this template and upload it to the Health and Safety Executive (HSE) when you apply for consent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Normal"><text:tab/></text:p>
      <text:h text:style-name="Heading2" text:outline-level="2">Section 1</text:h>
      <text:p text:style-name="Normal"><text:bookmark-start text:name="_Hlk135811808"/></text:p>
      <text:p text:style-name="BodyText"><text:bookmark-end text:name="_Hlk135811808"/>Give a general summary of the type of discharge to be performed and the location(s) at which the practice is to be performed. Include details of the types of radioactive substances, the radionuclides and their maximum activitie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 ‘Radiation’ refers to ionising radiation throughout this document.</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 You should also give details of how RPSs will be given sufficient time and resources to supervise the work so that it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p text:style-name="Normal"/>
      <text:h text:style-name="Heading2" text:outline-level="2">Section 3</text:h>
      <text:p text:style-name="Normal"/>
      <text:soft-page-break/>
      <text:list text:style-name="LFO2" text:continue-numbering="true">
        <text:list-item>
          <text:p text:style-name="P16">Give details of the frequency of the discharges and the radioactive substances to be discharged. Include the projected maximum number of occasions discharges will take place per year at each location.</text:p>
        </text:list-item>
      </text:list>
      <text:p text:style-name="P17"/>
      <text:list text:style-name="LFO2" text:continue-numbering="true">
        <text:list-item>
          <text:p text:style-name="P18">Give details of the nature of other sources of radiation<text:s/>that employees engaged in the discharge may be exposed to including:</text:p>
        </text:list-item>
      </text:list>
      <text:list text:style-name="LFO3" text:continue-numbering="true">
        <text:list-item>
          <text:p text:style-name="P19">information on the accumulation of radon in the working environment - the results of the risk assessment for radon</text:p>
        </text:list-item>
        <text:list-item>
          <text:p text:style-name="P20">information on other sources of radiation<text: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P21">Give estimates of the radiation dose rates, activity concentrations in air, contamination levels of each radionuclide discharged, including:<text:s/></text:p>
      <text:list text:style-name="LFO4" text:continue-numbering="true">
        <text:list-item>
          <text:p text:style-name="P22">the maximum activity concentration in air and contamination levels to which employees and members of the public can be exposed to at each location<text:s/></text:p>
        </text:list-item>
        <text:list-item>
          <text:p text:style-name="P23">the maximum dose rates, activity concentration in air and contamination levels which employees and members of the public can be exposed to at each location if an accident occurs<text:s/></text:p>
        </text:list-item>
        <text:list-item>
          <text:p text:style-name="P24">estimates of annual doses in all relevant categories for employees and other persons</text:p>
        </text:list-item>
      </text:list>
      <text:p text:style-name="BodyText"/>
      <text:p text:style-name="BodyText">These estimates must show that dose rates will not exceed 7.5<text:span text:style-name="T25">m</text:span>Svh<text:span text:style-name="T26">-1</text:span><text:s/>outside the immediate area. In all cases you must give estimates of all the relevant exposure categories (effective dose, committed effective dose, equivalent dose [extremities, skin, eyes]) as well as estimates of annual exposures in all relevant categories to employees, other persons and members of the public.<text:s/></text:p>
      <text:p text:style-name="BodyText"/>
      <text:p text:style-name="BodyText">Consent will not be granted if HSE does not consider these to be as low as reasonably practicable (ALARP).<text:s/><text:bookmark-start text:name="_Toc52463327"/></text:p>
      <text:p text:style-name="BodyText"/>
      <text:p text:style-name="Normal"><draw:frame draw:id="id3" draw:style-name="a4" draw:name="Text Box 2" text:anchor-type="as-char" svg:x="0in" svg:y="0in" svg:width="6.42639in" svg:height="1.09375in" style:rel-width="scale" style:rel-height="scale"><draw:text-box><text:p text:style-name="Normal"/></draw:text-box><svg:title/><svg:desc>Empty text box</svg:desc></draw:frame></text:p>
      <text:p text:style-name="Normal"/>
      <text:h text:style-name="Heading2" text:outline-level="2">Section 5</text:h>
      <text:p text:style-name="Normal"/>
      <text:p text:style-name="Normal">Give a summary of the engineering control measures and design features already in place or planned.<text:s/></text:p>
      <text:p text:style-name="Normal"/>
      <text:p text:style-name="Normal">Engineering control measures and design features include but are not limited to:<text:s/></text:p>
      <text:list text:style-name="LFO5" text:continue-numbering="true">
        <text:list-item>
          <text:p text:style-name="P27">mechanical and electrical interlocks</text:p>
        </text:list-item>
        <text:list-item>
          <text:p text:style-name="P28">barriers</text:p>
        </text:list-item>
        <text:list-item>
          <text:p text:style-name="P29">control panels</text:p>
        </text:list-item>
        <text:list-item>
          <text:p text:style-name="P30">emergency stop arrangements</text:p>
        </text:list-item>
        <text:list-item>
          <text:p text:style-name="P31">access restriction or prevention measures</text:p>
        </text:list-item>
        <text:list-item>
          <text:p text:style-name="P32">contamination control measures</text:p>
        </text:list-item>
        <text:list-item>
          <text:p text:style-name="P33">washing and changing facilities</text:p>
        </text:list-item>
        <text:list-item>
          <text:p text:style-name="P34">monitoring stations and video equipment</text:p>
        </text:list-item>
      </text:list>
      <text:p text:style-name="Normal"/>
      <text:p text:style-name="Normal">In all cases, their type and numbers and mode of operation should be given and their location marked on a sketch plan of the facility(s).<text:s/></text:p>
      <text:p text:style-name="Normal"/>
      <text:p text:style-name="Normal">The plan(s) must also show the:<text:s/></text:p>
      <text:list text:style-name="LFO6_1" text:continue-numbering="true">
        <text:list-item>
          <text:p text:style-name="P35">type and nature of any radiation shielding</text:p>
        </text:list-item>
        <text:list-item>
          <text:p text:style-name="P36">location of where the discharges(s) and associated work will take place</text:p>
        </text:list-item>
      </text:list>
      <text:p text:style-name="Normal"/>
      <text:p text:style-name="Normal">Designated controlled and supervised areas should be described/indicated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text:s/>planned<text:s/>maintenance and tests schedules for all safety critical controls such as interlocks, control panels and other safety features.</text:p>
      <text:p text:style-name="Normal"/>
      <text:p text:style-name="Normal">Detail the maintenance schedules and testing regimes for all the items referenced in Section 5.<text:s/></text:p>
      <text:p text:style-name="Normal"/>
      <text:p text:style-name="Normal">If annual checks are not<text:s/>to be<text:s/>performed, you should justify why.</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p>
      <text:list text:style-name="LFO7" text:continue-numbering="true">
        <text:list-item>
          <text:p text:style-name="P37">the results for the critical examinations</text:p>
        </text:list-item>
        <text:list-item>
          <text:p text:style-name="P38">any planned critical examinations and their pass/fail criteria</text:p>
        </text:list-item>
      </text:list>
      <text:p text:style-name="Normal"/>
      <text:p text:style-name="Normal">This is in accordance with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soft-page-break/>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planned radiation dose rate and contamination monitoring regime for the facility and its surroundings including any areas to which the public may have access.</text:p>
      <text:p text:style-name="Normal"/>
      <text:p text:style-name="Normal">Of particular importance is the monitoring which confirms the shielding and contamination control methods are adequate and maintained.<text:s/></text:p>
      <text:p text:style-name="Normal"/>
      <text:p text:style-name="Normal">Give information on how the:<text:s/></text:p>
      <text:list text:style-name="LFO8" text:continue-numbering="true">
        <text:list-item>
          <text:p text:style-name="P39">monitoring results will be reviewed and by whom</text:p>
        </text:list-item>
        <text:list-item>
          <text:p text:style-name="P40">records will be kept and for how long <text:s/></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lanned personal dosimetry provided to employees and others, including the:<text:s/></text:p>
      <text:list text:style-name="LFO9" text:continue-numbering="true">
        <text:list-item>
          <text:p text:style-name="P41">type of dosemeter(s)<text:s/></text:p>
        </text:list-item>
        <text:list-item>
          <text:p text:style-name="P42">details of the employee groups to whom they will be issued</text:p>
        </text:list-item>
        <text:list-item>
          <text:p text:style-name="P43">issue periods – such as monthly or quarterly</text:p>
        </text:list-item>
      </text:list>
      <text:p text:style-name="Normal"/>
      <text:p text:style-name="Normal">You must also detail any bioassay dosimetry. Supply the name(s) of the Approved Dosimetry Services used for assessment and record keeping.<text:s/></text:p>
      <text:p text:style-name="Normal"/>
      <text:p text:style-name="Normal">You should state the dosimetry management processes – issue, return, supervision, results review and by whom.</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Describe the rationale for designating employees as classified persons.<text:s/></text:p>
      <text:p text:style-name="Normal"/>
      <text:p text:style-name="Normal">Classification is dependent upon routine likely exposures and/or the likely exposures as a result of an accident or incident. <text:s/></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soft-page-break/>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the discharge(s)or likely to be affected by it have received the appropriate information, instruction and training to enable them to restrict their exposures to levels which are as low as reasonably practicable (ALARP).</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text:s/>that will be<text:s/>supplied to employees concerning their work with ionising radiations in connection with pregnancy and breast feeding and how you communicate this to them.<text:s/></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 measures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10" text:continue-numbering="true">
        <text:list-item>
          <text:p text:style-name="P44">reasonable estimates of exposures to employees and members of the public in the event of the accident</text:p>
        </text:list-item>
        <text:list-item>
          <text:p text:style-name="P45">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p text:style-name="Normal">Provide evidence that the applicability of the Radiation (Emergency Preparedness and Public Information) Regulations 2019 (REPPIR) have been considered and that you have taken any action required by those regulations</text:p>
      <text:p text:style-name="Normal"/>
      <text:p text:style-name="Normal">Where it has been found that REPPIR does not apply, you must supply a justification. If REPPIR does apply, the Hazard Evaluation report should be added to the safety assessment.</text:p>
      <text:p text:style-name="Normal"/>
      <text:p text:style-name="Normal"><draw:frame draw:id="id13" draw:style-name="a14" draw:name="Text Box 2" text:anchor-type="as-char" svg:x="0in" svg:y="0in" svg:width="6.4375in" svg:height="1.13542in" style:rel-width="scale" style:rel-height="scale"><draw:text-box><text:p text:style-name="Normal"/></draw:text-box><svg:title/><svg:desc>Empty text box</svg:desc></draw:frame></text:p>
      <text:p text:style-name="Normal"/>
      <text:h text:style-name="Heading1" text:outline-level="1"><text:bookmark-start text:name="_Hlk145680308"/>Further information</text:h>
      <text:p text:style-name="Normal"/>
      <text:p text:style-name="Normal">The primary purpose of the submission of a safety assessment is to:<text:s/></text:p>
      <text:list text:style-name="LFO11" text:continue-numbering="true">
        <text:list-item>
          <text:p text:style-name="P46">enable the employer to determine if adequate safety arrangements are in place for the practice, as defined in the Ionising Radiations Regulations 2017 (IRR17)</text:p>
        </text:list-item>
        <text:list-item>
          <text:p text:style-name="P47">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Hlk145680308"/><text:span text:style-name="T48">Reference: SAT4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4.4555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10:00:00Z</meta:creation-date>
    <dc:date>2023-09-25T10:00: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8" meta:word-count="1394" meta:character-count="9324" meta:row-count="66" meta:non-whitespace-character-count="7948"/>
  </office:meta>
</office:document-meta>
</file>