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asian="Arial" style:font-name-complex="Arial" fo:color="#000000" style:font-size-complex="12pt"/>
    </style:style>
    <style:style style:name="P17" style:parent-style-name="BodyText" style:family="paragraph"/>
    <style:style style:name="P18" style:parent-style-name="BodyText" style:family="paragraph">
      <style:paragraph-properties fo:margin-left="0.5in">
        <style:tab-stops/>
      </style:paragraph-properties>
    </style:style>
    <style:style style:name="P19" style:parent-style-name="BodyText" style:family="paragraph"/>
    <style:style style:name="P20" style:parent-style-name="BodyText" style:family="paragraph"/>
    <style:style style:name="P21" style:parent-style-name="BodyText" style:family="paragraph"/>
    <style:style style:name="P22" style:parent-style-name="Normal" style:family="paragraph">
      <style:text-properties style:font-name-complex="Arial"/>
    </style:style>
    <style:style style:name="P23" style:parent-style-name="BodyText" style:family="paragraph"/>
    <style:style style:name="P24" style:parent-style-name="BodyText" style:family="paragraph"/>
    <style:style style:name="P25" style:parent-style-name="BodyText" style:family="paragraph"/>
    <style:style style:name="T26" style:parent-style-name="DefaultParagraphFont" style:family="text">
      <style:text-properties style:font-name="Symbol" style:font-name-asian="Symbol" style:font-name-complex="Symbol" fo:color="#000000"/>
    </style:style>
    <style:style style:name="T27" style:parent-style-name="DefaultParagraphFont" style:family="text">
      <style:text-properties style:text-position="super 66.6%"/>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Normal" style:family="paragraph">
      <style:text-properties style:text-scale="105%"/>
    </style:style>
    <style:style style:name="P48"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P49"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T50"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Discharge: continuing consent<text:s/></text:h>
      <text:p text:style-name="Normal"/>
      <text:h text:style-name="Heading1" text:outline-level="1">Safety assessment template</text:h>
      <text:p text:style-name="Normal"/>
      <text:p text:style-name="Normal"><text:span text:style-name="T6">Complete this template and upload it to the Health and Safety Executive (HSE)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P16"/>
      <text:p text:style-name="Normal"><text:tab/></text:p>
      <text:h text:style-name="Heading2" text:outline-level="2">Section 1</text:h>
      <text:p text:style-name="Normal"><text:bookmark-start text:name="_Hlk135811808"/></text:p>
      <text:p text:style-name="BodyText"><text:bookmark-end text:name="_Hlk135811808"/>Give a general summary of the type of discharge being performed and the location(s) at which the practice is being performed. Include details of the types of radioactive substances, the radionuclides and their maximum activitie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2" text:continue-numbering="true">
        <text:list-item>
          <text:p text:style-name="P17">Give details of the frequency of the discharges and the radioactive substances discharged. Include the number of occasions discharges took take place in the last year at each location.</text:p>
        </text:list-item>
      </text:list>
      <text:p text:style-name="P18"/>
      <text:list text:style-name="LFO2" text:continue-numbering="true">
        <text:list-item>
          <text:p text:style-name="P19">Give details of the nature of other sources of radiation<text:s/>those employees engaged in the discharge are exposed to including:</text:p>
        </text:list-item>
      </text:list>
      <text:list text:style-name="LFO3" text:continue-numbering="true">
        <text:list-item>
          <text:p text:style-name="P20">the accumulation of radon in the working environment - the results of the risk assessment for radon</text:p>
        </text:list-item>
        <text:list-item>
          <text:p text:style-name="P21">other sources of radiation<text: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P22">Give estimates<text:s/>and/or measurements<text:s/>of the radiation dose rates, activity concentrations in air, contamination levels of each radionuclide discharged, including:<text:s/></text:p>
      <text:list text:style-name="LFO4" text:continue-numbering="true">
        <text:list-item>
          <text:p text:style-name="P23">the maximum activity concentration in air and contamination levels to which employees and members of the public can be exposed to at each location<text:s/></text:p>
        </text:list-item>
        <text:list-item>
          <text:p text:style-name="P24">the maximum dose rates, activity concentration in air and contamination levels which employees and members of the public can be exposed to at each location if an accident occurs<text:s/></text:p>
        </text:list-item>
        <text:list-item>
          <text:p text:style-name="P25">estimates of annual doses in all relevant categories for employees and other persons</text:p>
        </text:list-item>
      </text:list>
      <text:p text:style-name="BodyText"/>
      <text:p text:style-name="BodyText">These estimates<text:s/>and/or measurements<text:s/>must show that dose rates will not exceed 7.5<text:span text:style-name="T26">m</text:span>Svh<text:span text:style-name="T27">-1</text:span><text:s/>outside the immediate area. In all cases you must give estimates of all the relevant exposure categories (effective dose, committed effective dose, equivalent dose [extremities, skin, eyes], committed effective dose) as well as estimates of annual exposures in all relevant categories to employees, other persons and members of the public.<text:s/></text:p>
      <text:p text:style-name="BodyText"/>
      <text:p text:style-name="BodyText">HSE expects these exposures to be as low as reasonably practicable (ALARP).<text:s/><text:bookmark-start text:name="_Toc52463327"/></text:p>
      <text:p text:style-name="BodyText"/>
      <text:p text:style-name="BodyText">You must make dose records available during the inspection.</text:p>
      <text:p text:style-name="BodyText"/>
      <text:p text:style-name="Normal"><draw:frame draw:id="id3" draw:style-name="a4" draw:name="Text Box 2" text:anchor-type="as-char" svg:x="0in" svg:y="0in" svg:width="6.42639in" svg:height="1.09375in" style:rel-width="scale" style:rel-height="scale"><draw:text-box><text:p text:style-name="Normal"/></draw:text-box><svg:title/><svg:desc>Empty text box</svg:desc></draw:frame></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5" text:continue-numbering="true">
        <text:list-item>
          <text:p text:style-name="P28">mechanical and electrical interlocks</text:p>
        </text:list-item>
        <text:list-item>
          <text:p text:style-name="P29">barriers</text:p>
        </text:list-item>
        <text:list-item>
          <text:p text:style-name="P30">control panels</text:p>
        </text:list-item>
        <text:list-item>
          <text:p text:style-name="P31">emergency stop arrangements</text:p>
        </text:list-item>
        <text:list-item>
          <text:p text:style-name="P32">access restriction or prevention measures</text:p>
        </text:list-item>
        <text:list-item>
          <text:p text:style-name="P33">contamination control measures</text:p>
        </text:list-item>
        <text:list-item>
          <text:p text:style-name="P34">washing and changing facilities</text:p>
        </text:list-item>
        <text:list-item>
          <text:p text:style-name="P35">monitoring stations and video equipment</text:p>
        </text:list-item>
      </text:list>
      <text:p text:style-name="Normal"/>
      <text:p text:style-name="Normal">In all cases, their type and numbers and mode of operation etc should be given and their location marked on a sketch plan of the facility(s).<text:s/></text:p>
      <text:p text:style-name="Normal"/>
      <text:p text:style-name="Normal">The plan(s) must also show the:<text:s/></text:p>
      <text:list text:style-name="LFO6_1" text:continue-numbering="true">
        <text:list-item>
          <text:p text:style-name="P36">type and nature of any radiation shielding</text:p>
        </text:list-item>
        <text:list-item>
          <text:p text:style-name="P37">location of where the discharges(s) and associated work takes place</text:p>
        </text:list-item>
      </text:list>
      <text:p text:style-name="Normal"/>
      <text:p text:style-name="Normal">You should describe/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s schedules for all safety critical controls such as interlocks, control panels and other safety features.</text:p>
      <text:p text:style-name="Normal"/>
      <text:p text:style-name="Normal">You must give the maintenance schedules and testing regimes for all the items referenced in Section 5.<text:s/></text:p>
      <text:p text:style-name="Normal"/>
      <text:p text:style-name="Normal">You should state the pass/fail criteria.</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7" text:continue-numbering="true">
        <text:list-item>
          <text:p text:style-name="P38">the results for the critical examinations</text:p>
        </text:list-item>
        <text:list-item>
          <text:p text:style-name="P39">any planned critical examinations and their pass/fail criteria</text:p>
        </text:list-item>
      </text:list>
      <text:p text:style-name="Normal"/>
      <text:p text:style-name="Normal">This is in accordance with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soft-page-break/>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radiation dose rate and contamination monitoring regimes for the facility and its surroundings including any areas to which the public may have access.</text:p>
      <text:p text:style-name="Normal"/>
      <text:p text:style-name="Normal">Of particular importance is the monitoring which confirms the shielding and contamination control methods are adequate and maintained.<text:s/></text:p>
      <text:p text:style-name="Normal"/>
      <text:p text:style-name="Normal">Give information on how the:<text:s/></text:p>
      <text:list text:style-name="LFO8" text:continue-numbering="true">
        <text:list-item>
          <text:p text:style-name="P40">monitoring results are reviewed and by whom</text:p>
        </text:list-item>
        <text:list-item>
          <text:p text:style-name="P41">records are kept and for how long</text:p>
        </text:list-item>
      </text:list>
      <text:p text:style-name="Normal"/>
      <text:p text:style-name="Normal">You must make these records available during the inspection.<text:s/></text:p>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ersonal dosimetry provided to employees and others, including:<text:s/></text:p>
      <text:list text:style-name="LFO9" text:continue-numbering="true">
        <text:list-item>
          <text:p text:style-name="P42">the type of dosemeter(s)<text:s/></text:p>
        </text:list-item>
        <text:list-item>
          <text:p text:style-name="P43">to whom they are issued</text:p>
        </text:list-item>
        <text:list-item>
          <text:p text:style-name="P44">the issue periods – such as monthly or quarterly</text:p>
        </text:list-item>
      </text:list>
      <text:p text:style-name="Normal"/>
      <text:p text:style-name="Normal">You must also detail any bioassay dosimetry.<text:s/></text:p>
      <text:p text:style-name="Normal"/>
      <text:p text:style-name="Normal">Supply the name(s) of the Approved Dosimetry Services used for assessment and record keeping.<text:s/></text:p>
      <text:p text:style-name="Normal"/>
      <text:p text:style-name="Normal">You should state the dosimetry management processes – issue, return, supervision, results review and by whom.</text:p>
      <text:p text:style-name="Normal"/>
      <text:p text:style-name="Normal">You must make dosimetry records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Describe the rationale for designating employees as classified persons.<text:s/></text:p>
      <text:p text:style-name="Normal"/>
      <text:p text:style-name="Normal">Classification is dependent upon routine likely exposures and/or the likely exposures as a result of an accident or incident. <text:s/></text:p>
      <text:p text:style-name="Normal"/>
      <text:soft-page-break/>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has been provided to employees and other persons, including planned frequency and refresher training.<text:s/></text:p>
      <text:p text:style-name="Normal"/>
      <text:p text:style-name="Normal">This must be sufficient to ensure that all those carrying out the discharge(s)or likely to be affected by it have received the appropriate information, instruction and training to enable them to restrict their exposures to levels which are as low as reasonably practicable (ALARP).</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 communicate this to them.<text: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10" text:continue-numbering="true">
        <text:list-item>
          <text:p text:style-name="P45">reasonable estimates of exposures to employees and members of the public in the event of the accident</text:p>
        </text:list-item>
        <text:list-item>
          <text:p text:style-name="P46">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p text:style-name="Normal">Give evidence that you have considered whether the Radiation (Emergency Preparedness and Public Information) Regulations 2019 (REPPIR) apply and appropriate action.</text:p>
      <text:p text:style-name="Normal"/>
      <text:p text:style-name="Normal">Where you find that REPPIR does not apply, you must supply a justification.<text:s/></text:p>
      <text:p text:style-name="Normal"/>
      <text:p text:style-name="Normal">If REPPIR does apply, you should add the hazard evaluation report to the safety assessment.</text:p>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P47"><text:bookmark-start text:name="_Hlk145680308"/></text:p>
      <text:h text:style-name="Heading1" text:outline-level="1">Further information</text:h>
      <text:p text:style-name="Normal"/>
      <text:p text:style-name="Normal">The primary purpose of the submission of a safety assessment is to:<text:s/></text:p>
      <text:list text:style-name="LFO11" text:continue-numbering="true">
        <text:list-item>
          <text:p text:style-name="P48">enable the employer to determine if adequate safety arrangements are in place for the practice, as defined in the Ionising Radiations Regulations 2017 (IRR17)</text:p>
        </text:list-item>
        <text:list-item>
          <text:p text:style-name="P49">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text:span text:style-name="T50">Reference: SAT4c</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4.0611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09:59:00Z</meta:creation-date>
    <dc:date>2023-09-25T09:59: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89" meta:character-count="9293" meta:row-count="66" meta:non-whitespace-character-count="7922"/>
  </office:meta>
</office:document-meta>
</file>