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1"/>
    </style:style>
    <style:style style:name="P6" style:parent-style-name="BodyText" style:family="paragraph"/>
    <style:style style:name="P7" style:parent-style-name="BodyText" style:family="paragraph"/>
    <style:style style:name="P8" style:parent-style-name="BodyText" style:family="paragraph"/>
    <style:style style:name="P9" style:parent-style-name="BodyText" style:family="paragraph">
      <style:paragraph-properties fo:margin-left="0.5in">
        <style:tab-stops/>
      </style:paragraph-properties>
    </style:style>
    <style:style style:name="P10" style:parent-style-name="BodyText" style:family="paragraph"/>
    <style:style style:name="P11" style:parent-style-name="ListParagraph" style:family="paragraph"/>
    <style:style style:name="T12" style:parent-style-name="DefaultParagraphFont" style:family="text">
      <style:text-properties style:text-scale="100%"/>
    </style:style>
    <style:style style:name="P13" style:parent-style-name="BodyText" style:family="paragraph"/>
    <style:style style:name="T14" style:parent-style-name="DefaultParagraphFont" style:family="text">
      <style:text-properties style:font-name="Symbol"/>
    </style:style>
    <style:style style:name="T15" style:parent-style-name="DefaultParagraphFont" style:family="text">
      <style:text-properties style:text-position="super 66.6%"/>
    </style:style>
    <style:style style:name="P16" style:parent-style-name="BodyText" style:family="paragraph"/>
    <style:style style:name="P17" style:parent-style-name="BodyText" style:family="paragraph"/>
    <style:style style:name="P18" style:parent-style-name="BodyText" style:family="paragraph"/>
    <style:style style:name="P19" style:parent-style-name="BodyText" style:family="paragraph"/>
    <style:style style:name="P20" style:parent-style-name="BodyText" style:family="paragraph"/>
    <style:style style:name="P21" style:parent-style-name="BodyText" style:family="paragraph"/>
    <style:style style:name="P22" style:parent-style-name="BodyText" style:family="paragraph"/>
    <style:style style:name="P23" style:parent-style-name="BodyText" style:family="paragraph"/>
    <style:style style:name="P24" style:parent-style-name="BodyText" style:family="paragraph"/>
    <style:style style:name="P25" style:parent-style-name="BodyText"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T47" style:parent-style-name="DefaultParagraphFont" style:family="text">
      <style:text-properties fo:color="#000000"/>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paragraph-properties fo:margin-top="0.1048in" fo:margin-right="1.575in">
        <style:tab-stops>
          <style:tab-stop style:type="left" style:position="-7.9555in"/>
        </style:tab-stops>
      </style:paragraph-properties>
      <style:text-properties style:font-name-complex="Arial" style:text-scale="105%" style:font-size-complex="12pt"/>
    </style:style>
    <style:style style:name="P53" style:parent-style-name="Normal" style:family="paragraph">
      <style:paragraph-properties fo:margin-top="0.1048in" fo:margin-right="1.575in">
        <style:tab-stops>
          <style:tab-stop style:type="left" style:position="-7.9555in"/>
        </style:tab-stops>
      </style:paragraph-properties>
      <style:text-properties style:font-name-complex="Arial" style:text-scale="105%" style:font-size-complex="12pt"/>
    </style:style>
    <style:style style:name="T54" style:parent-style-name="DefaultParagraphFont" style:family="text">
      <style:text-properties style:font-name-asian="Arial" style:font-name-complex="Arial" fo:color="#000000" style:font-size-complex="12pt"/>
    </style:style>
    <style:style style:family="graphic" style:name="a1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1">Addition to products: continuing consent</text:h>
      <text:p text:style-name="Normal"/>
      <text:h text:style-name="Heading1" text:outline-level="1">Safety assessment template</text:h>
      <text:p text:style-name="Normal"/>
      <text:p text:style-name="Normal">Complete this template and upload it to the Health and Safety Executive (HSE) using the RADAN online service. You can access the service from the HSE website at<text:s/><text:a xlink:href="https://www.hse.gov.uk/radiation/ionising/notify.html" office:target-frame-name="_top" xlink:show="replace"><text:span text:style-name="Hyperlink">www.hse.gov.uk/radiation/ionising/notify.htm</text:span></text:a></text:p>
      <text:p text:style-name="Normal"/>
      <text:p text:style-name="Normal">This template will form part of your safety assessment along with your local rules and contingency plan.</text:p>
      <text:p text:style-name="Normal"/>
      <text:p text:style-name="Normal">You can find guidance on safety assessments and templates for other work practices on HSE’s website at<text:s/><text:a xlink:href="https://www.hse.gov.uk/radiation/ionising/safety-assessment.htm" office:target-frame-name="_top" xlink:show="replace"><text:span text:style-name="Hyperlink">www.hse.go</text:span><text:bookmark-start text:name="_Hlt145928203"/><text:bookmark-start text:name="_Hlt145928204"/><text:span text:style-name="Hyperlink">v</text:span><text:bookmark-end text:name="_Hlt145928203"/><text:bookmark-end text:name="_Hlt145928204"/><text:span text:style-name="Hyperlink">.uk/radiation/ionising/safety-assessment.htm</text:span></text:a></text:p>
      <text:p text:style-name="Normal"/>
      <text:p text:style-name="Normal">Read the guidance for each section and enter the information required in the expanding text boxes.</text:p>
      <text:p text:style-name="Normal"/>
      <text:h text:style-name="Heading2" text:outline-level="2">Section 1</text:h>
      <text:p text:style-name="BodyText"/>
      <text:p text:style-name="BodyText">Give a general summary of the type of addition of radioactive substances being performed and the location(s) at which the practice is being performed.</text:p>
      <text:p text:style-name="BodyText"/>
      <text:p text:style-name="BodyText">You should give details of the types of radioactive sources being used, the radionuclides, their maximum activities and the locations.</text:p>
      <text:p text:style-name="BodyText"/>
      <text:p text:style-name="Normal"><draw:frame draw:id="id0" draw:style-name="a1" draw:name="Text Box 2" text:anchor-type="as-char" svg:x="0in" svg:y="0in" svg:width="6.42639in" svg:height="1.08264in" style:rel-width="scale" style:rel-height="scale"><draw:text-box><text:p text:style-name="Normal"/></draw:text-box><svg:title/><svg:desc>Empty text box</svg:desc></draw:frame></text:p>
      <text:p text:style-name="Normal"/>
      <text:h text:style-name="Heading2" text:outline-level="2">Section 2</text:h>
      <text:p text:style-name="BodyText"/>
      <text:p text:style-name="BodyText">Give a summary of the arrangements for managing radiation protection. ‘Radiation’ refers to ionising radiation throughout this document.</text:p>
      <text:p text:style-name="BodyText"/>
      <text:p text:style-name="BodyText">Specify the radiation protection responsibilities and duties of management with clear lines of reporting established.</text:p>
      <text:p text:style-name="BodyText"/>
      <text:p text:style-name="BodyText">It is not sufficient to rely on the Radiation Protection Supervisor (RPS) and Radiation<text:s/>Protection Adviser (RPA) for the management of radiation protection. You should provide evidence to show that you manage radiation protection at a senior level. You should also give details of how RPSs are given sufficient time and resources to supervise the work so that it<text:s/>is<text:s/>done in accordance with local rules.</text:p>
      <text:p text:style-name="BodyText"/>
      <text:p text:style-name="BodyText"><draw:frame draw:id="id1" draw:style-name="a2" draw:name="Text Box 2" text:anchor-type="as-char" svg:x="0in" svg:y="0in" svg:width="6.42639in" svg:height="1.19792in" style:rel-width="scale" style:rel-height="scale"><draw:text-box><text:p text:style-name="Normal"/></draw:text-box><svg:title/><svg:desc>Empty text box</svg:desc></draw:frame></text:p>
      <text:p text:style-name="Normal"/>
      <text:h text:style-name="Heading2" text:outline-level="2">Section 3</text:h>
      <text:p text:style-name="Normal"/>
      <text:soft-page-break/>
      <text:list text:style-name="LFO2" text:continue-numbering="true">
        <text:list-item>
          <text:p text:style-name="P6">Give details of the:</text:p>
        </text:list-item>
      </text:list>
      <text:list text:style-name="LFO3" text:continue-numbering="true">
        <text:list-item>
          <text:p text:style-name="P7">frequency of additions, including the maximum number of occasions additions are carried out per year at each location</text:p>
        </text:list-item>
        <text:list-item>
          <text:p text:style-name="P8">radioactive substance being used</text:p>
        </text:list-item>
      </text:list>
      <text:p text:style-name="P9"/>
      <text:list text:style-name="LFO2" text:continue-numbering="true">
        <text:list-item>
          <text:p text:style-name="P10">Give details of the nature of other sources of radiation<text:s/>those engaged in the practice are exposed to, including:</text:p>
        </text:list-item>
      </text:list>
      <text:list text:style-name="LFO4" text:continue-numbering="true">
        <text:list-item>
          <text:p text:style-name="P11"><text:span text:style-name="T12">information on the accumulation of radon in the working environment -<text:s/></text:span>the results of the risk assessment for radon<text:s/></text:p>
        </text:list-item>
        <text:list-item>
          <text:p text:style-name="P13">details of other sources of radiation those engaged in work with the administration are exposed to</text:p>
        </text:list-item>
      </text:list>
      <text:p text:style-name="BodyText"/>
      <text:p text:style-name="BodyText"><draw:frame draw:id="id2" draw:style-name="a3" draw:name="Text Box 2" text:anchor-type="as-char" svg:x="0in" svg:y="0in" svg:width="6.4375in" svg:height="1.09375in" style:rel-width="scale" style:rel-height="scale"><draw:text-box><text:p text:style-name="Normal"/></draw:text-box><svg:title/><svg:desc>Empty text box</svg:desc></draw:frame></text:p>
      <text:p text:style-name="BodyText"/>
      <text:h text:style-name="Heading2" text:outline-level="2">Section 4</text:h>
      <text:p text:style-name="Normal"/>
      <text:p text:style-name="BodyText">Give estimates and/or measurements of the radiation dose rates to which anyone can be exposed.</text:p>
      <text:p text:style-name="BodyText"/>
      <text:p text:style-name="BodyText">You must provide estimates and/or measurements of the dose rates that employees and others could be exposed to during both routine operations and in the event of any reasonably foreseeable radiation accident. This will include the maximum dose rates and contamination levels to which employees and members of the public<text:s/>are or<text:s/>could be exposed to at each location. These estimates/measurements must show that dose rates do not exceed 7.5<text:span text:style-name="T14"></text:span>Svh<text:span text:style-name="T15">-1</text:span><text:s/>outside of the<text:s/>controlled/immediate area.<text:s/></text:p>
      <text:p text:style-name="BodyText"/>
      <text:p text:style-name="BodyText">Provide all the relevant exposure categories:</text:p>
      <text:list text:style-name="LFO5" text:continue-numbering="true">
        <text:list-item>
          <text:p text:style-name="P16">effective dose</text:p>
        </text:list-item>
        <text:list-item>
          <text:p text:style-name="P17">equivalent dose<text:s/></text:p>
          <text:list text:continue-numbering="true">
            <text:list-item>
              <text:p text:style-name="P18">extremities</text:p>
            </text:list-item>
            <text:list-item>
              <text:p text:style-name="P19">skin</text:p>
            </text:list-item>
            <text:list-item>
              <text:p text:style-name="P20">eyes<text:s/></text:p>
            </text:list-item>
          </text:list>
        </text:list-item>
        <text:list-item>
          <text:p text:style-name="P21">committed effective dose</text:p>
        </text:list-item>
        <text:list-item>
          <text:p text:style-name="P22">measurements/estimates of annual exposures to:</text:p>
          <text:list text:continue-numbering="true">
            <text:list-item>
              <text:p text:style-name="P23">employees</text:p>
            </text:list-item>
            <text:list-item>
              <text:p text:style-name="P24">other persons<text:s/></text:p>
            </text:list-item>
            <text:list-item>
              <text:p text:style-name="P25">members of the public</text:p>
            </text:list-item>
          </text:list>
        </text:list-item>
      </text:list>
      <text:p text:style-name="BodyText"/>
      <text:p text:style-name="BodyText">Consent will not be granted if HSE do not consider these<text:s/><text:bookmark-start text:name="_Hlk135834837"/>as low as reasonably practicable (ALARP).<text:s/><text:bookmark-end text:name="_Hlk135834837"/></text:p>
      <text:p text:style-name="Normal"/>
      <text:p text:style-name="Normal">You can find out more in publication L121, which you can download at<text:s/><text:a xlink:href="https://www.hse.gov.uk/pubns/books/l121.htm" office:target-frame-name="_top" xlink:show="replace"><text:span text:style-name="Hyperlink">www.hse.gov.uk/pubns/bo</text:span><text:bookmark-start text:name="_Hlt136343255"/><text:bookmark-start text:name="_Hlt136343256"/><text:span text:style-name="Hyperlink">o</text:span><text:bookmark-end text:name="_Hlt136343255"/><text:bookmark-end text:name="_Hlt136343256"/><text:span text:style-name="Hyperlink">ks/l121.htm</text:span></text:a>.</text:p>
      <text:p text:style-name="Normal"/>
      <text:p text:style-name="BodyText"><draw:frame draw:id="id3" draw:style-name="a4" draw:name="Text Box 2" text:anchor-type="as-char" svg:x="0in" svg:y="0in" svg:width="6.42639in" svg:height="1.09375in" style:rel-width="scale" style:rel-height="scale"><draw:text-box><text:p text:style-name="Normal"/></draw:text-box><svg:title/><svg:desc>Empty text box</svg:desc></draw:frame><text:bookmark-start text:name="_Toc52463327"/></text:p>
      <text:p text:style-name="Normal"/>
      <text:h text:style-name="Heading2" text:outline-level="2">Section 5</text:h>
      <text:p text:style-name="Normal"/>
      <text:p text:style-name="Normal">Give a summary of the engineering control measures and design features in place or planned.<text:s/></text:p>
      <text:p text:style-name="Normal"/>
      <text:p text:style-name="Normal">Engineering control measures and design features include but are not limited to:<text:s/></text:p>
      <text:list text:style-name="LFO6_1" text:continue-numbering="true">
        <text:list-item>
          <text:p text:style-name="P26">mechanical and electrical interlocks</text:p>
        </text:list-item>
        <text:list-item>
          <text:p text:style-name="P27">barriers</text:p>
        </text:list-item>
        <text:list-item>
          <text:p text:style-name="P28">control panels</text:p>
        </text:list-item>
        <text:list-item>
          <text:p text:style-name="P29">emergency stop arrangements</text:p>
        </text:list-item>
        <text:list-item>
          <text:p text:style-name="P30">contamination control measures</text:p>
        </text:list-item>
        <text:list-item>
          <text:p text:style-name="P31">access restriction or prevention measures</text:p>
        </text:list-item>
        <text:list-item>
          <text:p text:style-name="P32">washing and changing facilities</text:p>
        </text:list-item>
        <text:list-item>
          <text:p text:style-name="P33">monitoring stations</text:p>
        </text:list-item>
        <text:list-item>
          <text:p text:style-name="P34">video equipment<text:s/></text:p>
        </text:list-item>
      </text:list>
      <text:p text:style-name="Normal"/>
      <text:p text:style-name="Normal">In all cases, you should give their type and numbers and mode of operation and their location marked on a sketch plan of the facility(s).<text:s/></text:p>
      <text:p text:style-name="Normal"/>
      <text:p text:style-name="Normal">These sketch plans must also show the type and nature of any radiation shielding and the location of where the addition(s) and associated work is taking place.</text:p>
      <text:p text:style-name="Normal"/>
      <text:p text:style-name="Normal">You should describe/indicate designated controlled and supervised areas on the plan.</text:p>
      <text:p text:style-name="Normal"/>
      <text:p text:style-name="Normal">This is to show compliance with the requirements of the IRR17, regulation 9 (Restriction of Exposure), associated with the work practice. You can find guidance on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4" draw:style-name="a5" draw:name="Text Box 2" text:anchor-type="as-char" svg:x="0in" svg:y="0in" svg:width="6.42639in" svg:height="1.15625in" style:rel-width="scale" style:rel-height="scale"><draw:text-box><text:p text:style-name="Normal"/></draw:text-box><svg:title/><svg:desc>Empty text box</svg:desc></draw:frame></text:p>
      <text:p text:style-name="Normal"/>
      <text:h text:style-name="Heading2" text:outline-level="2">Section 6</text:h>
      <text:p text:style-name="Normal"/>
      <text:p text:style-name="Normal">Give a summary of the maintenance and test schedules for all safety critical controls such as interlocks, control panels and other safety features.</text:p>
      <text:p text:style-name="Normal"/>
      <text:p text:style-name="Normal">Include the maintenance schedules and testing regimes for all the items referenced in Section 5.<text:s/></text:p>
      <text:p text:style-name="Normal"/>
      <text:p text:style-name="Normal">State the pass/fail criteria and specify the routine and failure replacement regimes.</text:p>
      <text:p text:style-name="Normal"/>
      <text:p text:style-name="Normal"><draw:frame draw:id="id5" draw:style-name="a6" draw:name="Text Box 2" text:anchor-type="as-char" svg:x="0in" svg:y="0in" svg:width="6.42639in" svg:height="1.11389in" style:rel-width="scale" style:rel-height="scale"><draw:text-box><text:p text:style-name="Normal"/></draw:text-box><svg:title/><svg:desc>Empty text box</svg:desc></draw:frame></text:p>
      <text:p text:style-name="Normal"/>
      <text:h text:style-name="Heading2" text:outline-level="2">Section 7</text:h>
      <text:p text:style-name="Normal"/>
      <text:soft-page-break/>
      <text:p text:style-name="Normal">Give:</text:p>
      <text:list text:style-name="LFO7" text:continue-numbering="true">
        <text:list-item>
          <text:p text:style-name="P35">a summary of the results for the critical examinations</text:p>
        </text:list-item>
        <text:list-item>
          <text:p text:style-name="P36">details of any planned critical examinations and their pass/fail criteria</text:p>
        </text:list-item>
      </text:list>
      <text:p text:style-name="Normal"/>
      <text:p text:style-name="Normal">These are the requirements of IRR17, regulation 32(2). You can find out more about this regulation in publication L121, which you can download at<text:s/><text:a xlink:href="https://www.hse.gov.uk/pubns/books/l121.htm" office:target-frame-name="_top" xlink:show="replace"><text:span text:style-name="Hyperlink">www.hse.gov.uk/pubns/books/l1</text:span><text:bookmark-start text:name="_Hlt136349175"/><text:bookmark-start text:name="_Hlt136349176"/><text:span text:style-name="Hyperlink">2</text:span><text:bookmark-end text:name="_Hlt136349175"/><text:bookmark-end text:name="_Hlt136349176"/><text:span text:style-name="Hyperlink">1.htm</text:span></text:a>.</text:p>
      <text:p text:style-name="Normal"/>
      <text:p text:style-name="Normal"><draw:frame draw:id="id6" draw:style-name="a7"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8</text:h>
      <text:p text:style-name="Normal"/>
      <text:p text:style-name="Normal">Give a summary of the radiation dose rate and contamination monitoring regime for the facility(s) and its surroundings, including any areas which the public may have access to.</text:p>
      <text:p text:style-name="Normal"/>
      <text:p text:style-name="Normal">You should specify the radiation dose rate and contamination monitoring regimes and details of the instruments being used. Of particular importance is the monitoring which confirms the shielding and contamination control methods are adequate and maintained.<text:s/></text:p>
      <text:p text:style-name="Normal">Give information on how the:<text:s/></text:p>
      <text:list text:style-name="LFO8" text:continue-numbering="true">
        <text:list-item>
          <text:p text:style-name="P37">monitoring results are reviewed, by whom and their role/job title</text:p>
        </text:list-item>
        <text:list-item>
          <text:p text:style-name="P38">records are kept and for how long</text:p>
        </text:list-item>
      </text:list>
      <text:p text:style-name="Normal"/>
      <text:p text:style-name="Normal">All records of the last 2 years of dose rate and contamination monitoring must be available during the inspection.</text:p>
      <text:p text:style-name="Normal"/>
      <text:p text:style-name="Normal"><draw:frame draw:id="id7" draw:style-name="a8"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9</text:h>
      <text:p text:style-name="Normal"/>
      <text:p text:style-name="Normal">Give a summary of the personal dosimetry being provided to employees and others, including:<text:s/></text:p>
      <text:list text:style-name="LFO9" text:continue-numbering="true">
        <text:list-item>
          <text:p text:style-name="P39">the type of dosemeter(s) – for example TLD, OSL, extremity, whole body</text:p>
        </text:list-item>
        <text:list-item>
          <text:p text:style-name="P40">details of the employee groups to whom they are issued</text:p>
        </text:list-item>
        <text:list-item>
          <text:p text:style-name="P41">the issue periods – such as monthly or quarterly</text:p>
        </text:list-item>
        <text:list-item>
          <text:p text:style-name="P42">the name(s) of the approved dosimetry services to be used for assessment and record keeping</text:p>
        </text:list-item>
        <text:list-item>
          <text:p text:style-name="P43">details of any bioassay dosimetry</text:p>
        </text:list-item>
        <text:list-item>
          <text:p text:style-name="P44">the dosimetry management processes – including the<text:s/><text:soft-page-break/>issue, return, supervision, results review and by whom</text:p>
        </text:list-item>
      </text:list>
      <text:p text:style-name="Normal"/>
      <text:p text:style-name="Normal">Personal dose records must be available during the inspection.</text:p>
      <text:p text:style-name="Normal"/>
      <text:p text:style-name="Normal"><draw:frame draw:id="id8" draw:style-name="a9"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0</text:h>
      <text:p text:style-name="Normal"/>
      <text:p text:style-name="Normal">Give the rationale for designating employees as classified persons.<text:s/></text:p>
      <text:p text:style-name="Normal"/>
      <text:p text:style-name="Normal">Classification is dependent upon routine likely exposures and/or the likely exposures as a result of an accident or incident. In most circumstances HSE expects those employees directly involved in the addition to be classified. If this is not the case you must provide an adequate justification.</text:p>
      <text:p text:style-name="Normal"/>
      <text:p text:style-name="Normal">This is to ensure compliance with Regulation 21 of the IRR17. You can find out more about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9" draw:style-name="a10"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1</text:h>
      <text:p text:style-name="Normal"/>
      <text:p text:style-name="Normal">Give a summary of the radiological protection training that will be or has been provided to employees and other persons, including planned frequency and refresher training.<text:s/></text:p>
      <text:p text:style-name="Normal"/>
      <text:p text:style-name="Normal">This must be sufficient to ensure that all those carrying out the addition or likely to be affected by that work, have received the appropriate information, instruction and training to enable them to restrict their exposures to levels which are as low as reasonably practicable (ALARP).<text:s/></text:p>
      <text:p text:style-name="Normal"/>
      <text:p text:style-name="Normal">Provide a summary of how local rules, contingency plans and other relevant procedures are brought to the attention of employees. How the effectiveness of training is evaluated will be relevant as are plans for refresher training.</text:p>
      <text:p text:style-name="Normal"/>
      <text:p text:style-name="Normal">This is to meet the requirements of regulation 15 of IRR17. You can find out more about this regulation and ALARP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10" draw:style-name="a11"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2</text:h>
      <text:p text:style-name="Normal"/>
      <text:p text:style-name="Normal">Give a summary of the information supplied to employees concerning their work with ionising radiations in connection with pregnancy and breast feeding and how you communicate this.</text:p>
      <text:p text:style-name="Normal"/>
      <text:p text:style-name="Normal"><draw:frame draw:id="id11" draw:style-name="a12"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3</text:h>
      <text:p text:style-name="Normal"/>
      <text:p text:style-name="Normal">Give a summary of possible radiation accident situations as identified in the radiation risk assessment, their likelihood and potential severity.<text:s/></text:p>
      <text:p text:style-name="Normal"/>
      <text:p text:style-name="Normal">This will include information on the consequences of possible failures of control or systems of work.</text:p>
      <text:p text:style-name="Normal"/>
      <text:p text:style-name="Normal">List all of the reasonably foreseeable accidents identified as part of the radiation risk assessment. State their likelihood and give estimates of their potential severity. The latter will include:<text:s/></text:p>
      <text:list text:style-name="LFO10" text:continue-numbering="true">
        <text:list-item>
          <text:p text:style-name="P45">reasonable estimates of exposures to employees and members of the public in the event of the accident</text:p>
        </text:list-item>
        <text:list-item>
          <text:p text:style-name="P46">the likely exposures to those engaged in accident mitigation</text:p>
        </text:list-item>
      </text:list>
      <text:p text:style-name="Normal"/>
      <text:p text:style-name="Normal"><draw:frame draw:id="id12" draw:style-name="a13" draw:name="Text Box 2" text:anchor-type="as-char" svg:x="0in" svg:y="0in" svg:width="6.4375in" svg:height="1.13542in" style:rel-width="scale" style:rel-height="scale"><draw:text-box><text:p text:style-name="Normal"/></draw:text-box><svg:title/><svg:desc>Empty text box</svg:desc></draw:frame><text:bookmark-end text:name="_Toc52463327"/></text:p>
      <text:p text:style-name="Normal"/>
      <text:h text:style-name="Heading2" text:outline-level="2">Section 14</text:h>
      <text:p text:style-name="Normal"/>
      <text:p text:style-name="Normal">Give<text:s/><text:span text:style-name="T47">evidence that you have considered whether the Radiation (Emergency Preparedness and Public Information) Regulations 2019 (REPPIR) apply and you have taken appropriate action.</text:span></text:p>
      <text:p text:style-name="P48"/>
      <text:p text:style-name="P49">Where you have found that REPPIR does not apply, you must supply a justification.<text:s/></text:p>
      <text:p text:style-name="P50"/>
      <text:p text:style-name="P51">If REPPIR does apply, add the hazard evaluation report to the safety assessment.<text:s/></text:p>
      <text:p text:style-name="Normal"/>
      <text:p text:style-name="Normal"><draw:frame draw:id="id13" draw:style-name="a14" draw:name="Text Box 2" text:anchor-type="as-char" svg:x="0in" svg:y="0in" svg:width="6.4375in" svg:height="1.13542in" style:rel-width="scale" style:rel-height="scale"><draw:text-box><text:p text:style-name="Normal"/></draw:text-box><svg:title/><svg:desc>Empty text box</svg:desc></draw:frame></text:p>
      <text:p text:style-name="Normal"/>
      <text:h text:style-name="Heading1" text:outline-level="1"><text:bookmark-start text:name="_Hlk145680308"/>Further information</text:h>
      <text:p text:style-name="Normal"/>
      <text:p text:style-name="Normal">The primary purpose of the submission of a safety assessment is to:<text:s/></text:p>
      <text:list text:style-name="LFO11" text:continue-numbering="true">
        <text:list-item>
          <text:p text:style-name="P52">enable the employer to determine if adequate safety arrangements are in place for the practice, as defined in the Ionising Radiations Regulations 2017 (IRR17)</text:p>
        </text:list-item>
        <text:list-item>
          <text:p text:style-name="P53">give an assurance to HSE that compliance with IRR17 is, or will, be achieved and maintained<text:s/></text:p>
        </text:list-item>
      </text:list>
      <text:p text:style-name="Normal"/>
      <text:p text:style-name="Normal">Where you believe you cannot or do not meet HSE’s expectations for the content of the safety assessments you should explain why you consider this reasonable and appropriate.</text:p>
      <text:p text:style-name="Normal"/>
      <text:p text:style-name="Normal">Published: October 2023</text:p>
      <text:p text:style-name="Normal"><text:bookmark-end text:name="_Hlk145680308"/><text:span text:style-name="T54">Reference: SAT2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list-style-name="LFO6">
      <style:paragraph-properties fo:margin-top="0.1048in" fo:margin-right="1.575in">
        <style:tab-stops>
          <style:tab-stop style:type="left" style:position="-5.8361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style:contextual-spacing="true"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Revision" style:display-name="Revision" style:family="paragraph">
      <style:paragraph-properties fo:widows="2" fo:orphans="2" style:text-autospace="ideograph-alpha"/>
      <style:text-properties style:font-name="Arial" style:font-name-complex="Calibri" fo:font-size="12pt" style:font-size-asian="12pt" style:language-asian="en" style:country-asian="GB" style:language-complex="en" style:country-complex="GB" fo:hyphenate="true"/>
    </style:style>
    <style:style style:name="normaltextrun" style:display-name="normaltextrun" style:family="text" style:parent-style-name="DefaultParagraphFont"/>
    <style:style style:name="WW_CharLFO1LVL1" style:family="text">
      <style:text-properties fo:color="#393939" style:text-scale="101%" fo:font-size="11pt" style:font-size-asian="11pt" style:font-size-complex="11pt" fo:language="en" fo:country="GB" style:language-asian="en" style:country-asian="GB" style:language-complex="en" style:country-complex="GB"/>
    </style:style>
    <style:style style:name="WW_CharLFO1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6" style:display-name="LFO6">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1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1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1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1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1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1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1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style:style style:name="T5"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text:span text:style-name="T5"><draw:frame draw:z-index="251659264" draw:style-name="a0" draw:name="Picture 1" text:anchor-type="paragraph" svg:x="0in" svg:y="-0.56731in" svg:width="3.31308in" svg:height="1.08537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template-online</dc:title>
    <meta:initial-creator>Health and Safety Executive (HSE)</meta:initial-creator>
    <dc:creator>Geoff Simpson</dc:creator>
    <meta:creation-date>2023-09-25T09:57:00Z</meta:creation-date>
    <dc:date>2023-09-25T09:57:00Z</dc:date>
    <meta:template xlink:href="Normal" xlink:type="simple"/>
    <meta:editing-cycles>2</meta:editing-cycles>
    <meta:editing-duration>PT6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1902FE8727FC434EA81C74EE92597F7C</meta:user-defined>
    <meta:user-defined meta:name="MediaServiceImageTags"/>
    <meta:document-statistic meta:page-count="6" meta:paragraph-count="19" meta:word-count="1473" meta:character-count="9851" meta:row-count="69" meta:non-whitespace-character-count="8397"/>
  </office:meta>
</office:document-meta>
</file>