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6" style:parent-style-name="DefaultParagraphFont" style:family="text">
      <style:text-properties style:font-name-asian="Arial"/>
    </style:style>
    <style:style style:name="P7" style:parent-style-name="BodyText" style:family="paragraph"/>
    <style:style style:name="P8" style:parent-style-name="BodyText" style:family="paragraph"/>
    <style:style style:name="P9" style:parent-style-name="BodyText" style:family="paragraph"/>
    <style:style style:name="P10" style:parent-style-name="BodyText" style:family="paragraph"/>
    <style:style style:name="P11" style:parent-style-name="BodyText" style:family="paragraph"/>
    <style:style style:name="P12" style:parent-style-name="BodyText" style:family="paragraph">
      <style:paragraph-properties fo:margin-left="0.5in">
        <style:tab-stops/>
      </style:paragraph-properties>
    </style:style>
    <style:style style:name="P13" style:parent-style-name="BodyText" style:family="paragraph"/>
    <style:style style:name="P14" style:parent-style-name="BodyText" style:family="paragraph"/>
    <style:style style:name="P15" style:parent-style-name="BodyText" style:family="paragraph"/>
    <style:style style:name="T16" style:parent-style-name="DefaultParagraphFont" style:family="text">
      <style:text-properties style:font-name="Symbol" style:font-name-asian="Symbol" style:font-name-complex="Symbol" fo:color="#000000" fo:font-size="11pt" style:font-size-asian="11pt" style:font-size-complex="11pt"/>
    </style:style>
    <style:style style:name="T17" style:parent-style-name="DefaultParagraphFont" style:family="text">
      <style:text-properties style:text-position="super 66.6%"/>
    </style:style>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1">Operation of an accelerator: continuing consent</text:h>
      <text:p text:style-name="Normal"/>
      <text:h text:style-name="Heading1" text:outline-level="1">Safety assessment template</text:h>
      <text:p text:style-name="Normal"/>
      <text:p text:style-name="Normal">Complete this template and upload it to the Health and Safety Executive (HSE) using the RADAN online service. You can access the service from the HSE<text:s/>website at<text:s/><text:a xlink:href="https://www.hse.gov.uk/radiation/ionising/notify.htm" office:target-frame-name="_top" xlink:show="replace"><text:span text:style-name="Hyperlink">www.hse.gov.uk/radiation/ionising/notify.htm</text:span></text:a><text:s/></text:p>
      <text:p text:style-name="Normal"><text:s/></text:p>
      <text:p text:style-name="Normal">This template will form part of your safety assessment along with your local rules and contingency plan.</text:p>
      <text:p text:style-name="Normal"><text:s/></text:p>
      <text:p text:style-name="Normal">You can find guidance on safety assessments and templates for other work practices on HSE’s website at<text:s/><text:a xlink:href="https://www.hse.gov.uk/radiation/ionising/safety-assessment.htm" office:target-frame-name="_top" xlink:show="replace"><text:span text:style-name="Hyperlink">www.hse.gov.uk/radiation/ionising/safety-assessment.htm</text:span></text:a></text:p>
      <text:p text:style-name="Normal"><text:s/></text:p>
      <text:p text:style-name="Normal">Read the guidance for each section and enter the information required in the expanding text boxes.</text:p>
      <text:p text:style-name="Normal"><text:tab/></text:p>
      <text:h text:style-name="Heading2" text:outline-level="2">Section 1</text:h>
      <text:p text:style-name="Normal"><text:bookmark-start text:name="_Hlk135811808"/></text:p>
      <text:p text:style-name="BodyText"><text:bookmark-end text:name="_Hlk135811808"/>Give a general summary of the type of work being performed with the accelerator(s).</text:p>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radiation protection.<text:s/><text:span text:style-name="T6">‘Radiation’ refers to ionising radiation throughout this document.</text:spa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 Protection Adviser (RPA) for the management of radiation protection. You should provide evidence to show that you manage radiation protection at a senior level. You should also give details of how RPSs will be given sufficient time and resources to supervise the work so that it is 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p text:style-name="Normal"/>
      <text:h text:style-name="Heading2" text:outline-level="2">Section 3</text:h>
      <text:p text:style-name="Normal"/>
      <text:list text:style-name="LFO2" text:continue-numbering="true">
        <text:list-item>
          <text:p text:style-name="P7">Give details of the nature of the accelerators being used including the:</text:p>
        </text:list-item>
      </text:list>
      <text:list text:style-name="LFO3" text:continue-numbering="true">
        <text:list-item>
          <text:p text:style-name="P8">type of each<text:s/>accelerator</text:p>
        </text:list-item>
        <text:list-item>
          <text:p text:style-name="P9">energies at which the accelerators operate</text:p>
        </text:list-item>
        <text:list-item>
          <text:p text:style-name="P10">energy range(s) of the functioning output beams<text:s/></text:p>
        </text:list-item>
        <text:list-item>
          <text:p text:style-name="P11">total number of accelerators being used, clearly stating their location within each premises</text:p>
        </text:list-item>
      </text:list>
      <text:p text:style-name="P12"/>
      <text:list text:style-name="LFO2" text:continue-numbering="true">
        <text:list-item>
          <text:p text:style-name="P13">Give information on other sources of radiation<text:s/>exposure that employees engaged in the work with the accelerators may be exposed to including:</text:p>
        </text:list-item>
      </text:list>
      <text:list text:style-name="LFO4" text:continue-numbering="true">
        <text:list-item>
          <text:p text:style-name="P14">the results of the risk assessment for radon<text:s/></text:p>
        </text:list-item>
        <text:list-item>
          <text:p text:style-name="P15">details of other sources of radiation</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BodyText"/>
      <text:p text:style-name="BodyText">You must give estimates or measurements of the dose<text:s/>rates that employees and others (not including patients) could be exposed to during both routine operations and in the event of any reasonably foreseeable radiation accident. This will include the maximum dose rates outside any shielding that employees and<text:s/>members of the public are exposed to at each location. These measurements must show that dose rates do not exceed 7.5<text:span text:style-name="T16">m</text:span>Svh<text:span text:style-name="T17">-1</text:span><text:s/>outside any shielded enclosure.<text:s/></text:p>
      <text:p text:style-name="BodyText"/>
      <text:p text:style-name="BodyText">In all cases, all the relevant exposure categories (effective dose, equivalent dose [extremities,<text:s/>skin, eyes], committed effective dose) must be given as well as measurements or estimates of annual exposures in all relevant categories to employees, other persons and members of the public. HSE expect these to be as low as reasonably practicable (ALARP).</text:p>
      <text:p text:style-name="BodyText"/>
      <text:p text:style-name="BodyText">The dose records must be available during the inspection.</text:p>
      <text:p text:style-name="BodyText"/>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in place.<text:s/></text:p>
      <text:p text:style-name="Normal"/>
      <text:p text:style-name="Normal">Engineering control measures and design features include but are not limited to:<text:s/></text:p>
      <text:list text:style-name="LFO5" text:continue-numbering="true">
        <text:list-item>
          <text:p text:style-name="P18">mechanical and electrical interlocks</text:p>
        </text:list-item>
        <text:list-item>
          <text:p text:style-name="P19">motion detection equipment</text:p>
        </text:list-item>
        <text:list-item>
          <text:p text:style-name="P20">control panels</text:p>
        </text:list-item>
        <text:list-item>
          <text:p text:style-name="P21">emergency stop arrangements</text:p>
        </text:list-item>
        <text:list-item>
          <text:p text:style-name="P22">maze entrances</text:p>
        </text:list-item>
        <text:list-item>
          <text:p text:style-name="P23">access restriction or prevention measures</text:p>
        </text:list-item>
        <text:list-item>
          <text:p text:style-name="P24">photo-electric guards</text:p>
        </text:list-item>
        <text:list-item>
          <text:p text:style-name="P25">video equipment<text:s/></text:p>
        </text:list-item>
      </text:list>
      <text:p text:style-name="Normal"/>
      <text:soft-page-break/>
      <text:p text:style-name="Normal">In all cases, you should give their type and numbers<text:s/>and mode of operation and mark their location on a sketch plan of the facility(s).<text:s/></text:p>
      <text:p text:style-name="Normal"/>
      <text:p text:style-name="Normal">The sketch plan(s) must also show the:<text:s/></text:p>
      <text:list text:style-name="LFO6_1" text:continue-numbering="true">
        <text:list-item>
          <text:p text:style-name="P26">type and nature of any radiation shielding</text:p>
        </text:list-item>
        <text:list-item>
          <text:p text:style-name="P27">number of beam lines</text:p>
        </text:list-item>
        <text:list-item>
          <text:p text:style-name="P28">location of the accelerator(s)</text:p>
        </text:list-item>
      </text:list>
      <text:p text:style-name="Normal"/>
      <text:p text:style-name="Normal">You should describe or indicate designated controlled and supervised areas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 schedules for all safety critical controls such as interlocks, warning devices and other safety features.</text:p>
      <text:p text:style-name="Normal"/>
      <text:p text:style-name="Normal">Summarise the maintenance schedules and testing regimes for all the items referenced in Section 5.<text:s/></text:p>
      <text:p text:style-name="Normal"/>
      <text:p text:style-name="Normal">State the pass/fail criteria and specify the routine and failure<text:s/>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 the results of all the critical examinations carried out within the last 2 years and details of any planned critical examinations and their pass/fail criteria.</text:p>
      <text:p text:style-name="Normal"/>
      <text:p text:style-name="Normal">These are the requirements of<text:s/>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radiation monitoring regime for the facility(s) and its surroundings, including any areas which the public may have access to.</text:p>
      <text:p text:style-name="Normal"/>
      <text:p text:style-name="Normal">Of particular importance is the monitoring, which confirms that the shielding and control<text:s/><text:soft-page-break/>methods are adequate and maintained.<text:s/></text:p>
      <text:p text:style-name="Normal"/>
      <text:p text:style-name="Normal">Provide information on how the:<text:s/></text:p>
      <text:list text:style-name="LFO7" text:continue-numbering="true">
        <text:list-item>
          <text:p text:style-name="P29">monitoring results are reviewed and by whom</text:p>
        </text:list-item>
        <text:list-item>
          <text:p text:style-name="P30">records are kept and for how long</text:p>
        </text:list-item>
      </text:list>
      <text:p text:style-name="Normal"/>
      <text:p text:style-name="Normal">Monitoring records for the last 2 years must be available during the inspection.</text:p>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text:s/>summary of the personal dosimetry provided to employees and others, including the:<text:s/></text:p>
      <text:list text:style-name="LFO8" text:continue-numbering="true">
        <text:list-item>
          <text:p text:style-name="P31">type of dosemeter(s)<text:s/></text:p>
        </text:list-item>
        <text:list-item>
          <text:p text:style-name="P32">details of the employee groups to whom they are issued</text:p>
        </text:list-item>
        <text:list-item>
          <text:p text:style-name="P33">issue periods – such as monthly or quarterly</text:p>
        </text:list-item>
        <text:list-item>
          <text:p text:style-name="P34">name(s) of the approved dosimetry services used for assessment and record keeping</text:p>
        </text:list-item>
        <text:list-item>
          <text:p text:style-name="P35">dosimetry management processes – including the issue, return, supervision, results review and by whom</text:p>
        </text:list-item>
      </text:list>
      <text:p text:style-name="Normal"/>
      <text:p text:style-name="Normal">Dosimetry records must be available during the inspection.</text:p>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text:s/>designating for those at work with the accelerators as classified persons.<text:s/></text:p>
      <text:p text:style-name="Normal"/>
      <text:p text:style-name="Normal">Classification is dependent upon routine likely exposures and/or the likely exposures as a result of an accident or incident. In most circumstances HSE expects those employees directly involved in work with an accelerator to be classified. If this is not the case, you must provide an adequate justification.</text:p>
      <text:p text:style-name="Normal"/>
      <text:p text:style-name="Normal">This is to ensure compliance with Regulation 21 of the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soft-page-break/>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that work with the accelerator or are likely to be affected by that work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 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in publication L121, which you can download at<text:s/><text:a xlink:href="http://www.hse.gov.uk/pubns/books/l121.htm" office:target-frame-name="_top" xlink:show="replace"><text:span text:style-name="Hyperlink">www.hse.gov.uk/pubns/book</text:span><text:bookmark-start text:name="_Hlt140589307"/><text:bookmark-start text:name="_Hlt140589308"/><text:span text:style-name="Hyperlink">s</text:span><text:bookmark-end text:name="_Hlt140589307"/><text:bookmark-end text:name="_Hlt140589308"/><text:span text:style-name="Hyperlink">/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 to employees concerning their work with ionising radiations in connection with pregnancy and breast feeding and how you communicate this information to them.</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3</text:h>
      <text:p text:style-name="Normal"/>
      <text:p text:style-name="Normal">Give a summary of possible radiation accident situations as identified in the radiation risk assessment, their likelihood and potential severity.<text:s/></text:p>
      <text:p text:style-name="Normal"/>
      <text:p text:style-name="Normal">This will include information on the consequences of possible failures of control<text:s/>measures – such as electrical interlocks, ventilation systems and warning devices – or systems of work.</text:p>
      <text:p text:style-name="Normal"/>
      <text:p text:style-name="Normal">List all of the possible accidents identified as part of the radiation risk assessment. State their likelihood and give estimates of their potential severity. The latter will include:<text:s/></text:p>
      <text:list text:style-name="LFO9" text:continue-numbering="true">
        <text:list-item>
          <text:p text:style-name="P36">reasonable estimates of exposures to employees and members of the public in the event of the accident</text:p>
        </text:list-item>
        <text:list-item>
          <text:p text:style-name="P37">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p>
      <text:h text:style-name="Heading1" text:outline-level="1"><text:bookmark-start text:name="_Hlk145680308"/>Further information</text:h>
      <text:p text:style-name="Normal"/>
      <text:p text:style-name="Normal">The primary purpose of the submission of a safety assessment is to:<text:s/></text:p>
      <text:soft-page-break/>
      <text:list text:style-name="LFO10" text:continue-numbering="true">
        <text:list-item>
          <text:p text:style-name="P38">enable the employer to determine if adequate safety arrangements are in place for the practice, as defined in the Ionising Radiations Regulations 2017 (IRR17)</text:p>
        </text:list-item>
        <text:list-item>
          <text:p text:style-name="P39">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Toc52463327"/><text:bookmark-end text:name="_Hlk145680308"/>Reference: SAT1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6388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style:contextual-spacing="true"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style:style style:name="T5" style:parent-style-name="DefaultParagraphFont"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text:p text:style-name="P4"/>
      </style:footer>
      <style:header-first>
        <text:p text:style-name="Header"><text:span text:style-name="T5"><draw:frame draw:z-index="251659264" draw:style-name="a0" draw:name="Picture 1" text:anchor-type="paragraph" svg:x="0in" svg:y="-0.56731in" svg:width="3.31308in" svg:height="1.08537in" style:rel-width="scale" style:rel-height="scale"><draw:image xlink:href="media/image1.jpeg" xlink:type="simple" xlink:show="embed" xlink:actuate="onLoad"/><svg:title/><svg:desc>HSE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Fiona Hines</dc:creator>
    <meta:creation-date>2023-09-25T09:54:00Z</meta:creation-date>
    <dc:date>2023-09-25T11:04:00Z</dc:date>
    <meta:template xlink:href="Normal" xlink:type="simple"/>
    <meta:editing-cycles>3</meta:editing-cycles>
    <meta:editing-duration>PT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6" meta:paragraph-count="17" meta:word-count="1335" meta:character-count="8932" meta:row-count="63" meta:non-whitespace-character-count="7614"/>
  </office:meta>
</office:document-meta>
</file>